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NewMacros.xml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rus BT" svg:font-family="'Arrus BT'" style:font-family-generic="roman" style:font-pitch="variable"/>
    <style:font-face style:name="Humanst521 Lt BT" svg:font-family="'Humanst521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paragraph-properties fo:text-align="center" style:justify-single-word="false"/>
      <style:text-properties fo:font-variant="small-caps" fo:color="#ffffff" style:font-name="Arrus BT" fo:font-size="8pt" fo:font-weight="bold" style:font-size-asian="8pt" style:font-weight-asian="bold"/>
    </style:style>
    <style:style style:name="P3" style:family="paragraph" style:parent-style-name="Plain_20_Text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Plain_20_Text">
      <style:text-properties fo:font-size="11pt" style:font-size-asian="11pt"/>
    </style:style>
    <style:style style:name="P5" style:family="paragraph" style:parent-style-name="Plain_20_Text">
      <style:text-properties fo:font-size="6pt" fo:font-weight="bold" style:font-size-asian="6pt" style:font-weight-asian="bold"/>
    </style:style>
    <style:style style:name="P6" style:family="paragraph" style:parent-style-name="Plain_20_Text">
      <style:paragraph-properties fo:line-height="150%"/>
    </style:style>
    <style:style style:name="P7" style:family="paragraph" style:parent-style-name="Plain_20_Text">
      <style:paragraph-properties fo:margin-top="0.028in" fo:margin-bottom="0in"/>
    </style:style>
    <style:style style:name="P8" style:family="paragraph" style:parent-style-name="Plain_20_Text">
      <style:paragraph-properties fo:margin-top="0.0555in" fo:margin-bottom="0in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fo:font-variant="small-caps" style:font-name="Arrus BT" fo:font-size="18pt" fo:text-shadow="1pt 1pt" fo:font-weight="bold" style:font-size-asian="18pt" style:font-weight-asian="bold"/>
    </style:style>
    <style:style style:name="P10" style:family="paragraph" style:parent-style-name="Plain_20_Text">
      <style:paragraph-properties fo:margin-left="0in" fo:margin-right="0.5in" fo:text-align="end" style:justify-single-word="false" fo:text-indent="0in" style:auto-text-indent="false"/>
      <style:text-properties fo:font-size="6pt" fo:font-style="italic" style:font-size-asian="6pt" style:font-style-asian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T5" style:family="text">
      <style:text-properties fo:color="#ffffff"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ffff" style:font-name="Symbol" style:text-underline-style="solid" style:text-underline-width="auto" style:text-underline-color="font-color"/>
    </style:style>
    <style:style style:name="T7" style:family="text">
      <style:text-properties fo:color="#ffffff" fo:font-size="11pt" style:text-underline-style="solid" style:text-underline-width="auto" style:text-underline-color="font-color" style:font-size-asian="11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13" style:family="text">
      <style:text-properties fo:font-size="10.5pt" style:text-underline-style="solid" style:text-underline-width="auto" style:text-underline-color="font-color" style:font-size-asian="10.5pt"/>
    </style:style>
    <style:style style:name="T14" style:family="text">
      <style:text-properties fo:font-size="10.5pt" fo:font-weight="bold" style:font-size-asian="10.5pt" style:font-weight-asian="bold"/>
    </style:style>
    <style:style style:name="T15" style:family="text">
      <style:text-properties fo:font-size="10.5pt" style:font-size-asian="10.5pt"/>
    </style:style>
    <style:style style:name="T16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17" style:family="text">
      <style:text-properties fo:font-variant="small-caps" style:font-name="Arrus BT"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variant="small-caps" style:font-name="Arrus BT" fo:font-size="12pt" fo:font-weight="bold" style:font-size-asian="12pt" style:font-weight-asian="bold"/>
    </style:style>
    <style:style style:name="T19" style:family="text">
      <style:text-properties fo:font-variant="small-caps" style:font-name="Arrus BT" fo:font-size="11pt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font-variant="small-caps" style:font-name="Arrus BT" fo:font-size="11pt" fo:font-weight="bold" style:font-size-asian="11pt" style:font-weight-asian="bold"/>
    </style:style>
    <style:style style:name="T21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uneQuest III Character Sheet</text:p>
      <text:p text:style-name="P2"/>
      <text:p text:style-name="Plain_20_Text">Character Name:<text:span text:style-name="T1"> <text:s text:c="20"/></text:span><text:s/>Species:<text:span text:style-name="T1"> <text:s text:c="11"/></text:span><text:s/><text:span text:style-name="T1">Finances</text:span> <text:span text:style-name="T1">Equipment <text:s text:c="9"/>ENC</text:span></text:p>
      <text:p text:style-name="Plain_20_Text">Social Class:<text:span text:style-name="T1"> <text:s text:c="19"/></text:span><text:s/>Sex:<text:span text:style-name="T1"> <text:s text:c="5"/></text:span><text:s/>Age:<text:span text:style-name="T1"> <text:s text:c="7"/></text:span><text:s/><text:span text:style-name="T1"><text:s text:c="7"/>K</text:span> <text:span text:style-name="T1"><text:s text:c="22"/></text:span><text:span text:style-name="T4">.</text:span><text:span text:style-name="T1"> <text:s/></text:span>Nationality:<text:span text:style-name="T1"> <text:s text:c="17"/></text:span><text:s/>Culture:<text:span text:style-name="T1"> <text:s text:c="17"/></text:span><text:s/><text:span text:style-name="T1"><text:s text:c="7"/>L</text:span> <text:span text:style-name="T1"><text:s text:c="22"/></text:span><text:span text:style-name="T4">.</text:span><text:span text:style-name="T1"> <text:s text:c="5"/></text:span>Parent(s) Occupation(s):<text:span text:style-name="T1"> <text:s text:c="32"/></text:span><text:s/><text:span text:style-name="T1"><text:s text:c="7"/>W</text:span> <text:span text:style-name="T1"><text:s text:c="22"/></text:span><text:span text:style-name="T4">.</text:span><text:span text:style-name="T1"> <text:s text:c="9"/></text:span>Adventurer Occupations:<text:span text:style-name="T1"> <text:s text:c="33"/></text:span><text:s/><text:span text:style-name="T1"><text:s text:c="8"/></text:span><text:s/><text:span text:style-name="T1"><text:s text:c="22"/></text:span><text:span text:style-name="T4">.</text:span></text:p>
      <text:p text:style-name="Plain_20_Text">Cult(s)/Rank:<text:span text:style-name="T1"> <text:s text:c="43"/></text:span><text:s/><text:span text:style-name="T1"><text:s text:c="8"/></text:span><text:s/><text:span text:style-name="T1"><text:s text:c="22"/></text:span><text:span text:style-name="T4">.</text:span></text:p>
      <text:p text:style-name="Plain_20_Text"><text:s text:c="67"/><text:span text:style-name="T1"><text:s text:c="22"/></text:span><text:span text:style-name="T4">.</text:span></text:p>
      <text:p text:style-name="Plain_20_Text">Current: <text:s/>STR:<text:span text:style-name="T1"> <text:s text:c="2"/></text:span><text:s/>CON:<text:span text:style-name="T1"> <text:s text:c="2"/></text:span><text:s/>SIZ:<text:span text:style-name="T1"> <text:s text:c="2"/></text:span><text:s/>INT:<text:span text:style-name="T1"> <text:s text:c="2"/></text:span><text:s/>POW:<text:span text:style-name="T1"> <text:s text:c="2"/></text:span>□ DEX:<text:span text:style-name="T1"> <text:s text:c="2"/></text:span><text:s/>APP:<text:span text:style-name="T1"> <text:s text:c="2"/></text:span><text:s/><text:span text:style-name="T1"><text:s text:c="22"/></text:span><text:span text:style-name="T4">.</text:span></text:p>
      <text:p text:style-name="Plain_20_Text">Original: STR:<text:span text:style-name="T1"> <text:s text:c="2"/></text:span><text:s/>CON:<text:span text:style-name="T1"> <text:s text:c="2"/></text:span><text:s/>SIZ:<text:span text:style-name="T1"> <text:s text:c="2"/></text:span><text:s/>INT:<text:span text:style-name="T1"> <text:s text:c="2"/></text:span><text:s/>POW:<text:span text:style-name="T1"> <text:s text:c="2"/></text:span><text:s text:c="2"/>DEX:<text:span text:style-name="T1"> <text:s text:c="2"/></text:span><text:s/>APP:<text:span text:style-name="T1"> <text:s text:c="2"/></text:span><text:s/><text:span text:style-name="T1"><text:s text:c="22"/></text:span><text:span text:style-name="T4">.</text:span> </text:p>
      <text:p text:style-name="Plain_20_Text"><text:s text:c="67"/><text:span text:style-name="T1"><text:s text:c="22"/></text:span><text:span text:style-name="T4">.</text:span></text:p>
      <text:p text:style-name="Plain_20_Text">Handedness:<text:span text:style-name="T1"> <text:s text:c="10"/></text:span><text:s text:c="2"/>SIZ SRM<text:span text:style-name="T1"> <text:s text:c="2"/></text:span><text:s/>+ DEX SRM<text:span text:style-name="T1"> <text:s text:c="2"/></text:span><text:s/>= Melee SRM<text:span text:style-name="T1"> <text:s text:c="6"/></text:span><text:s/><text:span text:style-name="T1"><text:s text:c="22"/></text:span><text:span text:style-name="T4">.</text:span></text:p>
      <text:p text:style-name="Plain_20_Text">Damage Modifier:<text:span text:style-name="T1"> <text:s text:c="8"/></text:span><text:s text:c="2"/>Movement Rate:<text:span text:style-name="T1"> <text:s text:c="4"/></text:span>meters/SR <text:s text:c="11"/>Total ENC:<text:span text:style-name="T1"> <text:s text:c="11"/></text:span><text:span text:style-name="T4">.</text:span></text:p>
      <text:p text:style-name="Plain_20_Text"><text:s text:c="71"/></text:p>
      <text:p text:style-name="Plain_20_Text"><text:span text:style-name="T2">Agility Bonus</text:span><text:span text:style-name="T8"> <text:s text:c="7"/></text:span><text:span text:style-name="T1"><text:s text:c="5"/></text:span><text:s/>% <text:s text:c="4"/><text:span text:style-name="T2">Knowledge Bonus</text:span><text:span text:style-name="T8"> <text:s text:c="2"/></text:span><text:span text:style-name="T1"><text:s text:c="5"/></text:span><text:s/>%<text:span text:style-name="T8"> <text:s text:c="4"/></text:span><text:span text:style-name="T2">Manipulation Bonus</text:span><text:span text:style-name="T8"> </text:span><text:span text:style-name="T1"><text:s text:c="5"/></text:span><text:s/>%</text:p>
      <text:p text:style-name="Plain_20_Text"><text:s/>Boat(05) <text:s text:c="11"/><text:span text:style-name="T1"><text:s text:c="5"/></text:span><text:s/>□ <text:s text:c="4"/>Animal Lore(05) <text:s text:c="2"/><text:span text:style-name="T1"><text:s text:c="5"/></text:span><text:s text:c="8"/>Conceal(05) <text:s text:c="6"/><text:span text:style-name="T1"><text:s text:c="5"/></text:span><text:s/>□</text:p>
      <text:p text:style-name="Plain_20_Text"><text:s/>Climb(40) <text:s text:c="10"/><text:span text:style-name="T1"><text:s text:c="5"/></text:span><text:s/>□ <text:s text:c="4"/>Craft(10)<text:span text:style-name="T1"> <text:s text:c="7"/></text:span><text:s/><text:span text:style-name="T1"><text:s text:c="5"/></text:span><text:s text:c="8"/>Devise(05) <text:s text:c="7"/><text:span text:style-name="T1"><text:s text:c="5"/></text:span><text:s/>□</text:p>
      <text:p text:style-name="Plain_20_Text"><text:s/>Dodge(05) <text:s text:c="10"/><text:span text:style-name="T1"><text:s text:c="5"/></text:span><text:s/>□ <text:s text:c="4"/><text:span text:style-name="T1"><text:s text:c="17"/></text:span><text:s/><text:span text:style-name="T1"><text:s text:c="5"/></text:span><text:s/>□ <text:s text:c="5"/>Sleight(05) <text:s text:c="6"/><text:span text:style-name="T1"><text:s text:c="5"/></text:span><text:s/>□</text:p>
      <text:p text:style-name="Plain_20_Text"><text:s/>Jump(25) <text:s text:c="11"/><text:span text:style-name="T1"><text:s text:c="5"/></text:span><text:s/>□ <text:s text:c="4"/><text:span text:style-name="T1"><text:s text:c="17"/></text:span><text:s/><text:span text:style-name="T1"><text:s text:c="5"/></text:span><text:s/>□ <text:s text:c="3"/>  Play Instrument (00) </text:p>
      <text:p text:style-name="Plain_20_Text"><text:s/>Ride(05) <text:s text:c="11"/><text:span text:style-name="T1"><text:s text:c="5"/></text:span><text:s/>□ <text:s text:c="4"/>Evaluate (05) <text:s text:c="4"/><text:span text:style-name="T1"><text:s text:c="5"/></text:span><text:s/>□ <text:s text:c="5"/><text:span text:style-name="T1"><text:s text:c="17"/></text:span><text:s/><text:span text:style-name="T1"><text:s text:c="5"/></text:span><text:s/>□</text:p>
      <text:p text:style-name="Plain_20_Text"><text:s/>Swim(15) <text:s text:c="11"/><text:span text:style-name="T1"><text:s text:c="5"/></text:span><text:s/>□ <text:s text:c="4"/>First Aid(10) <text:s text:c="4"/><text:span text:style-name="T1"><text:s text:c="5"/></text:span><text:s/>□ <text:s text:c="5"/><text:span text:style-name="T1"><text:s text:c="17"/></text:span><text:s/><text:span text:style-name="T1"><text:s text:c="5"/></text:span><text:s/>□</text:p>
      <text:p text:style-name="Plain_20_Text"><text:s/>Throw(25) <text:s text:c="10"/><text:span text:style-name="T1"><text:s text:c="5"/></text:span><text:s/>□ <text:s text:c="4"/>Human Lore(05) <text:s text:c="3"/><text:span text:style-name="T1"><text:s text:c="5"/></text:span><text:s text:c="8"/><text:span text:style-name="T1"><text:s text:c="17"/></text:span><text:s/><text:span text:style-name="T1"><text:s text:c="5"/></text:span><text:s/>□</text:p>
      <text:p text:style-name="Plain_20_Text"><text:s text:c="33"/>Mineral Lore(05) <text:s/><text:span text:style-name="T1"><text:s text:c="5"/></text:span><text:span text:style-name="T4">.</text:span><text:span text:style-name="T6"></text:span><text:span text:style-name="T4"> </text:span><text:span text:style-name="T3"><text:s/></text:span><text:s text:c="21"/></text:p>
      <text:p text:style-name="Plain_20_Text"><text:span text:style-name="T2">Communication <text:s/>Bonus</text:span><text:span text:style-name="T8"> </text:span><text:span text:style-name="T1"><text:s text:c="5"/></text:span><text:s/>%<text:span text:style-name="T8"> <text:s text:c="4"/></text:span>Plant Lore(05) <text:s text:c="3"/><text:span text:style-name="T1"><text:s text:c="5"/></text:span><text:s text:c="7"/><text:span text:style-name="T2">Perception Bonus</text:span><text:span text:style-name="T8"> <text:s text:c="2"/></text:span><text:span text:style-name="T1"><text:s text:c="5"/></text:span><text:s/>%</text:p>
      <text:p text:style-name="Plain_20_Text"><text:s/>Fast Talk(05) <text:s text:c="6"/><text:span text:style-name="T1"><text:s text:c="5"/></text:span><text:s/>□ <text:s text:c="4"/>Read/Write Languages <text:s text:c="10"/>Listen(25) <text:s text:c="7"/><text:span text:style-name="T1"><text:s text:c="5"/></text:span><text:s/>□</text:p>
      <text:p text:style-name="Plain_20_Text"><text:s/>Orate(05) <text:s text:c="10"/><text:span text:style-name="T1"><text:s text:c="5"/></text:span><text:s/>□ <text:s text:c="5"/><text:span text:style-name="T1"><text:s text:c="16"/></text:span><text:s/><text:span text:style-name="T1"><text:s text:c="5"/></text:span><text:s text:c="8"/>Scan(25) <text:s text:c="9"/><text:span text:style-name="T1"><text:s text:c="5"/></text:span><text:s/>□</text:p>
      <text:p text:style-name="Plain_20_Text"><text:s/>Sing(05) <text:s text:c="11"/><text:span text:style-name="T1"><text:s text:c="5"/></text:span><text:s/>□ <text:s text:c="5"/><text:span text:style-name="T1"><text:s text:c="16"/></text:span><text:s/><text:span text:style-name="T1"><text:s text:c="5"/></text:span><text:s text:c="8"/>Search(25) <text:s text:c="7"/><text:span text:style-name="T1"><text:s text:c="5"/></text:span><text:s/>□</text:p>
      <text:p text:style-name="Plain_20_Text"><text:s/>Speak languages <text:s text:c="17"/><text:span text:style-name="T1"><text:s text:c="16"/></text:span><text:s/><text:span text:style-name="T1"><text:s text:c="5"/></text:span><text:s text:c="8"/>Track(05) <text:s text:c="8"/><text:span text:style-name="T1"><text:s text:c="5"/></text:span><text:s/>□</text:p>
      <text:p text:style-name="Plain_20_Text"><text:s/>Own(30)<text:span text:style-name="T1"> <text:s text:c="11"/></text:span><text:s/><text:span text:style-name="T1"><text:s text:c="5"/></text:span><text:s text:c="8"/><text:span text:style-name="T1"><text:s text:c="16"/></text:span><text:s/><text:span text:style-name="T1"><text:s text:c="5"/></text:span><text:s text:c="8"/><text:span text:style-name="T1"><text:s text:c="17"/></text:span><text:s/><text:span text:style-name="T1"><text:s text:c="5"/></text:span><text:span text:style-name="T8"><text:s/></text:span>□</text:p>
      <text:p text:style-name="Plain_20_Text"><text:s/><text:span text:style-name="T1"><text:s text:c="15"/></text:span>(00) <text:span text:style-name="T1"><text:s text:c="5"/></text:span><text:s text:c="8"/>Shiphandling(00) <text:span text:style-name="T1"><text:s text:c="5"/></text:span><text:s/>□ <text:s text:c="5"/><text:span text:style-name="T1"><text:s text:c="17"/></text:span><text:s/><text:span text:style-name="T1"><text:s text:c="5"/></text:span><text:span text:style-name="T8"><text:s/></text:span>□</text:p>
      <text:p text:style-name="Plain_20_Text"><text:s/><text:span text:style-name="T1"><text:s text:c="15"/></text:span>(00) <text:span text:style-name="T1"><text:s text:c="5"/></text:span><text:s text:c="8"/>World Lore(05) <text:s text:c="2"/><text:span text:style-name="T1"><text:s text:c="5"/></text:span><text:span text:style-name="T4">. </text:span><text:s text:c="7"/></text:p>
      <text:p text:style-name="Plain_20_Text"><text:s/><text:span text:style-name="T1"><text:s text:c="15"/></text:span>(00) <text:span text:style-name="T1"><text:s text:c="5"/></text:span><text:s text:c="8"/><text:span text:style-name="T1"><text:s text:c="16"/></text:span><text:s/><text:span text:style-name="T1"><text:s text:c="5"/></text:span><text:s/>□ <text:s text:c="4"/><text:span text:style-name="T2">Stealth Bonus</text:span><text:span text:style-name="T8"> <text:s text:c="5"/></text:span><text:span text:style-name="T1"><text:s text:c="5"/></text:span><text:s/>%</text:p>
      <text:p text:style-name="Plain_20_Text"><text:s/><text:span text:style-name="T1"><text:s text:c="15"/></text:span>(00) <text:span text:style-name="T1"><text:s text:c="5"/></text:span><text:s text:c="8"/><text:span text:style-name="T1"><text:s text:c="16"/></text:span><text:s/><text:span text:style-name="T1"><text:s text:c="5"/></text:span><text:s/>□ <text:s text:c="5"/>Hide(10) <text:s text:c="9"/><text:span text:style-name="T1"><text:s text:c="5"/></text:span><text:s/>□</text:p>
      <text:p text:style-name="Plain_20_Text"><text:s/><text:span text:style-name="T1"><text:s text:c="15"/></text:span>(00) <text:span text:style-name="T1"><text:s text:c="5"/></text:span><text:s text:c="8"/><text:span text:style-name="T1"><text:s text:c="16"/></text:span><text:s/><text:span text:style-name="T1"><text:s text:c="5"/></text:span><text:s/>□ <text:s text:c="5"/>Sneak(10) <text:s text:c="8"/><text:span text:style-name="T1"><text:s text:c="5"/></text:span><text:s/>□ <text:s text:c="70"/></text:p>
      <text:p text:style-name="P3"/>
      <text:p text:style-name="Plain_20_Text"><text:span text:style-name="T2">Weapon Skills</text:span> <text:s text:c="17"/><text:span text:style-name="T2">Total Magic Points</text:span><text:span text:style-name="T1"> <text:s text:c="39"/></text:span><text:span text:style-name="T4">.</text:span></text:p>
      <text:p text:style-name="Plain_20_Text"><text:span text:style-name="T8">Attack Bonus</text:span><text:span text:style-name="T1"> <text:s text:c="3"/></text:span>%<text:span text:style-name="T8"> (Mn)</text:span> <text:s text:c="8"/><text:span text:style-name="T9">00 01 02 03 04 05 06 07 08 09 10 11 12 13 14 15 16 17</text:span></text:p>
      <text:p text:style-name="Plain_20_Text"><text:span text:style-name="T8">Parry Bonus </text:span><text:span text:style-name="T1"><text:s text:c="4"/></text:span>% <text:span text:style-name="T8">(Ag)</text:span> <text:s text:c="8"/><text:span text:style-name="T9">18 19 20 21 22 23 24 25 26 27 28 29 30 31 32 33 34 35</text:span></text:p>
      <text:p text:style-name="Plain_20_Text"><text:s text:c="27"/></text:p>
      <text:p text:style-name="Plain_20_Text">Weapon<text:span text:style-name="T1"> <text:s text:c="8"/></text:span><text:s/>Damage<text:span text:style-name="T1"> <text:s text:c="6"/></text:span><text:s text:c="2"/><text:span text:style-name="T8">Total Fatigue:</text:span><text:span text:style-name="T1"> <text:s text:c="4"/></text:span><text:s/><text:span text:style-name="T8">Total ENC:</text:span><text:span text:style-name="T1"> <text:s text:c="4"/></text:span><text:s/><text:span text:style-name="T8">Fatigue Status:</text:span><text:span text:style-name="T1"> <text:s text:c="6"/></text:span><text:span text:style-name="T4">.</text:span></text:p>
      <text:p text:style-name="Plain_20_Text">SR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pan text:style-name="T4">.</text:span></text:p>
      <text:p text:style-name="Plain_20_Text">AP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2"/><text:span text:style-name="T2">Total Hit Points</text:span><text:span text:style-name="T1"> <text:s text:c="40"/></text:span><text:span text:style-name="T4">.</text:span><text:span text:style-name="T1"> </text:span></text:p>
      <text:p text:style-name="Plain_20_Text"><text:s text:c="31"/>-<text:span text:style-name="T9">25 24 23 22 21 20 19 18 17 16 15 14 13 12 11 10 -9 </text:span></text:p>
      <text:p text:style-name="Plain_20_Text">Weapon<text:span text:style-name="T1"> <text:s text:c="9"/></text:span><text:s/>Dam<text:span text:style-name="T1"> <text:s text:c="8"/></text:span><text:s text:c="3"/><text:span text:style-name="T9">-8 -7 -6 -5 -4 -3 -2 -1 00 +1 02 03 04 05 06 07 08</text:span></text:p>
      <text:p text:style-name="Plain_20_Text">SR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9">09 10 11 12 13 14 15 16 17 18 19 20 21 22 23 24 25</text:span></text:p>
      <text:p text:style-name="Plain_20_Text">AP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pan text:style-name="T4">.</text:span></text:p>
      <text:p text:style-name="Plain_20_Text"><text:s text:c="33"/><text:span text:style-name="T12">Melee/Missile</text:span><text:span text:style-name="T14"> <text:s/></text:span><text:span text:style-name="T12">Location</text:span><text:span text:style-name="T14"> <text:s text:c="4"/></text:span><text:span text:style-name="T12">Armor Type</text:span><text:span text:style-name="T14"> <text:s text:c="6"/></text:span><text:span text:style-name="T12">AP</text:span><text:span text:style-name="T14"> (</text:span><text:span text:style-name="T12">ENC</text:span><text:span text:style-name="T14">)</text:span></text:p>
      <text:p text:style-name="Plain_20_Text">Weapon<text:span text:style-name="T1"> <text:s text:c="9"/></text:span><text:s/>Dam<text:span text:style-name="T1"> <text:s text:c="8"/></text:span><text:s text:c="3"/><text:span text:style-name="T15">(01-04/01-03) <text:s text:c="2"/>Rt. Leg</text:span><text:span text:style-name="T13"> <text:s text:c="20"/></text:span><text:span text:style-name="T15">(</text:span><text:span text:style-name="T13"> <text:s text:c="2"/></text:span><text:span text:style-name="T15">)(</text:span><text:span text:style-name="T13"> <text:s text:c="2"/></text:span><text:span text:style-name="T15">)</text:span></text:p>
      <text:p text:style-name="Plain_20_Text">SR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15"><text:s/>11 10 9 8 7 6 5 4 3 2 -1 00 +1 2 3 4 5 6 7 8 9 10 11</text:span></text:p>
      <text:p text:style-name="Plain_20_Text">AP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15">(05-08/04-06) <text:s text:c="2"/>Lt. Leg</text:span><text:span text:style-name="T13"> <text:s text:c="20"/></text:span><text:span text:style-name="T15">(</text:span><text:span text:style-name="T13"> <text:s text:c="2"/></text:span><text:span text:style-name="T15">)(</text:span><text:span text:style-name="T13"> <text:s text:c="2"/></text:span><text:span text:style-name="T15">)</text:span></text:p>
      <text:p text:style-name="Plain_20_Text"><text:s text:c="33"/><text:span text:style-name="T15">11 10 9 8 7 6 5 4 3 2 -1 00 +1 2 3 4 5 6 7 8 9 10 11</text:span></text:p>
      <text:p text:style-name="Plain_20_Text">Weapon<text:span text:style-name="T1"> <text:s text:c="9"/></text:span><text:s/>Dam<text:span text:style-name="T1"> <text:s text:c="8"/></text:span><text:s text:c="3"/><text:span text:style-name="T15">(09-11/07-10) <text:s text:c="2"/>Abdomen</text:span><text:span text:style-name="T13"> <text:s text:c="20"/></text:span><text:span text:style-name="T15">(</text:span><text:span text:style-name="T13"> <text:s text:c="2"/></text:span><text:span text:style-name="T15">)(</text:span><text:span text:style-name="T13"> <text:s text:c="2"/></text:span><text:span text:style-name="T15">)</text:span></text:p>
      <text:p text:style-name="Plain_20_Text">SR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4"/><text:span text:style-name="T15">11 10 9 8 7 6 5 4 3 2 -1 00 +1 2 3 4 5 6 7 8 9 10 11</text:span></text:p>
      <text:p text:style-name="Plain_20_Text">AP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15">( <text:s/>12 /11-15) <text:s text:c="2"/>Chest <text:s/></text:span><text:span text:style-name="T13"><text:s text:c="21"/></text:span><text:span text:style-name="T15">(</text:span><text:span text:style-name="T13"> <text:s text:c="2"/></text:span><text:span text:style-name="T15">)(</text:span><text:span text:style-name="T13"> <text:s text:c="2"/></text:span><text:span text:style-name="T15">)</text:span></text:p>
      <text:p text:style-name="Plain_20_Text"><text:s text:c="33"/><text:span text:style-name="T15">11 10 9 8 7 6 5 4 3 2 -1 00 +1 2 3 4 5 6 7 8 9 10 11</text:span></text:p>
      <text:p text:style-name="Plain_20_Text">Missile<text:span text:style-name="T1"> <text:s text:c="8"/></text:span><text:s/>Dam<text:span text:style-name="T1"> <text:s text:c="8"/></text:span><text:s text:c="3"/><text:span text:style-name="T15">(13-15/16-17) <text:s text:c="2"/>Rt. Arm</text:span><text:span text:style-name="T13"> <text:s text:c="20"/></text:span><text:span text:style-name="T15">(</text:span><text:span text:style-name="T13"> <text:s text:c="2"/></text:span><text:span text:style-name="T15">)(</text:span><text:span text:style-name="T13"> <text:s text:c="2"/></text:span><text:span text:style-name="T15">)</text:span></text:p>
      <text:p text:style-name="Plain_20_Text">A%<text:span text:style-name="T1"> <text:s text:c="6"/></text:span><text:s/>€ <text:s/>C<text:span text:style-name="T1"> <text:s text:c="3"/></text:span>S<text:span text:style-name="T1"> <text:s text:c="3"/></text:span>F<text:span text:style-name="T1"> <text:s text:c="4"/></text:span><text:s text:c="4"/><text:span text:style-name="T15">11 10 9 8 7 6 5 4 3 2 -1 00 +1 2 3 4 5 6 7 8 9 10 11</text:span></text:p>
      <text:p text:style-name="Plain_20_Text">SR<text:span text:style-name="T1"> <text:s text:c="2"/></text:span><text:s/>Range:<text:span text:style-name="T1"> <text:s text:c="9"/></text:span><text:s/>AP<text:span text:style-name="T1"> <text:s text:c="3"/></text:span><text:s text:c="3"/><text:span text:style-name="T15">(16-18/18-19) <text:s text:c="2"/>Lt. Arm</text:span><text:span text:style-name="T13"> <text:s text:c="20"/></text:span><text:span text:style-name="T15">(</text:span><text:span text:style-name="T13"> <text:s text:c="2"/></text:span><text:span text:style-name="T15">)(</text:span><text:span text:style-name="T13"> <text:s text:c="2"/></text:span><text:span text:style-name="T15">)</text:span></text:p>
      <text:p text:style-name="Plain_20_Text"><text:s text:c="33"/><text:span text:style-name="T15">11 10 9 8 7 6 5 4 3 2 -1 00 +1 2 3 4 5 6 7 8 9 10 11</text:span></text:p>
      <text:p text:style-name="Plain_20_Text">Shield<text:span text:style-name="T1"> <text:s text:c="9"/></text:span><text:s/>Dam<text:span text:style-name="T1"> <text:s text:c="8"/></text:span><text:s text:c="3"/><text:span text:style-name="T15">(19-20/ <text:s/>20 ) <text:s text:c="2"/>Head <text:s text:c="2"/></text:span><text:span text:style-name="T13"><text:s text:c="21"/></text:span><text:span text:style-name="T15">(</text:span><text:span text:style-name="T13"> <text:s text:c="2"/></text:span><text:span text:style-name="T15">)(</text:span><text:span text:style-name="T13"> <text:s text:c="2"/></text:span><text:span text:style-name="T15">)</text:span></text:p>
      <text:p text:style-name="Plain_20_Text">SR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4"/><text:span text:style-name="T15">11 10 9 8 7 6 5 4 3 2 -1 00 +1 2 3 4 5 6 7 8 9 10 11</text:span></text:p>
      <text:p text:style-name="Plain_20_Text">AP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15"><text:s text:c="33"/>Total Armor Enc (</text:span><text:span text:style-name="T13"> <text:s text:c="2"/></text:span><text:span text:style-name="T15">)<text:line-break/></text:span></text:p>
      <text:p text:style-name="Plain_20_Text"><text:soft-page-break/>Character Name:<text:span text:style-name="T1"> <text:s text:c="42"/></text:span><text:s/>Player:<text:span text:style-name="T1"> <text:s text:c="22"/></text:span><text:span text:style-name="T4">.</text:span></text:p>
      <text:p text:style-name="Plain_20_Text">Magic Bonus:<text:span text:style-name="T1"> <text:s text:c="3"/></text:span>% <text:s/>Magic Point recovery rate:<text:span text:style-name="T1"> <text:s text:c="5"/></text:span>minutes per point <text:span text:style-name="T1"><text:s text:c="13"/></text:span><text:s text:c="2"/><text:span text:style-name="T1"><text:s text:c="5"/></text:span><text:span text:style-name="T4">.</text:span></text:p>
      <text:p text:style-name="Plain_20_Text">Magic Skills: Ceremony (05):<text:span text:style-name="T1"> <text:s text:c="4"/></text:span>% <text:s/>Enchant:<text:span text:style-name="T1"> <text:s text:c="4"/></text:span>% <text:s text:c="2"/>Summon:<text:span text:style-name="T1"> <text:s text:c="5"/></text:span>% <text:s/><text:span text:style-name="T1"><text:s text:c="13"/></text:span><text:s text:c="2"/><text:span text:style-name="T1"><text:s text:c="5"/></text:span><text:span text:style-name="T4">.</text:span></text:p>
      <text:p text:style-name="P4"/>
      <text:p text:style-name="P1"><text:span text:style-name="T17">Spirit Magic Spells</text:span><text:span text:style-name="T18"> <text:s text:c="61"/></text:span><text:span text:style-name="T17">Divine (Rune) Spells</text:span></text:p>
      <text:p text:style-name="P4"/>
      <text:p text:style-name="Plain_20_Text"><text:span text:style-name="T10">Name/Effect</text:span><text:span text:style-name="T11">: <text:s text:c="11"/></text:span><text:span text:style-name="T10">Pts</text:span><text:span text:style-name="T11">: <text:s/></text:span><text:span text:style-name="T10">Cast%</text:span><text:span text:style-name="T11">: <text:s text:c="6"/></text:span><text:span text:style-name="T10">Name/Effect</text:span><text:span text:style-name="T11">: <text:s text:c="14"/></text:span><text:span text:style-name="T10">Pts</text:span><text:span text:style-name="T11">: </text:span><text:span text:style-name="T10">Cast%</text:span><text:span text:style-name="T11">:</text:span></text:p>
      <text:p text:style-name="P5"/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4"/><text:span text:style-name="T1"><text:s text:c="28"/></text:span><text:s/><text:span text:style-name="T1"><text:s text:c="5"/></text:span><text:s/><text:span text:style-name="T1"><text:s text:c="5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3"/><text:span text:style-name="T16">Magic Items</text:span><text:span text:style-name="T1"> <text:s text:c="31"/></text:span><text:span text:style-name="T5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3"/><text:span text:style-name="T1"><text:s text:c="41"/></text:span><text:span text:style-name="T4">.</text:span></text:p>
      <text:p text:style-name="P6"><text:span text:style-name="T1"><text:s text:c="27"/></text:span><text:s/><text:span text:style-name="T1"><text:s text:c="5"/></text:span><text:s/><text:span text:style-name="T1"><text:s text:c="6"/></text:span><text:s/><text:span text:style-name="T21"></text:span> <text:s text:c="3"/><text:span text:style-name="T1"><text:s text:c="41"/></text:span><text:span text:style-name="T4">.</text:span></text:p>
      <text:p text:style-name="Plain_20_Text"><text:span text:style-name="T1"><text:s text:c="26"/></text:span><text:s/><text:span text:style-name="T1"><text:s text:c="3"/>  <text:s/></text:span><text:s/><text:span text:style-name="T1"><text:s text:c="6"/></text:span><text:s/><text:span text:style-name="T21"></text:span> <text:s text:c="3"/><text:span text:style-name="T1"><text:s text:c="41"/></text:span><text:span text:style-name="T4">.</text:span></text:p>
      <text:p text:style-name="Plain_20_Text"/>
      <text:p text:style-name="P1"><text:span text:style-name="T19">Familiar/Fetch/Allied Spirit/Mount</text:span><text:span text:style-name="T20">:</text:span></text:p>
      <text:p text:style-name="Plain_20_Text"><text:s text:c="34"/></text:p>
      <text:p text:style-name="Plain_20_Text">Name:<text:span text:style-name="T1"> <text:s text:c="12"/></text:span><text:s/>Species:<text:span text:style-name="T1"> <text:s text:c="8"/></text:span><text:s/>Sex:<text:span text:style-name="T1"> <text:s text:c="2"/></text:span><text:s/>Age:<text:span text:style-name="T1"> <text:s text:c="3"/></text:span><text:s/>Move:<text:span text:style-name="T1"> <text:s text:c="5"/></text:span><text:s/>Cult/rank:<text:span text:style-name="T1"> <text:s text:c="11"/></text:span><text:span text:style-name="T4">.</text:span></text:p>
      <text:p text:style-name="Plain_20_Text">Current: <text:s/>STR:<text:span text:style-name="T1"> <text:s text:c="3"/></text:span><text:s/>CON:<text:span text:style-name="T1"> <text:s text:c="3"/></text:span><text:s/>SIZ:<text:span text:style-name="T1"> <text:s text:c="3"/></text:span><text:s/>INT:<text:span text:style-name="T1"> <text:s text:c="3"/></text:span><text:s/>POW:<text:span text:style-name="T1"> <text:s text:c="3"/></text:span>□ DEX:<text:span text:style-name="T1"> <text:s text:c="3"/></text:span><text:s/>APP:<text:span text:style-name="T1"> <text:s text:c="4"/></text:span><text:s text:c="2"/><text:span text:style-name="T1"><text:s text:c="12"/></text:span><text:span text:style-name="T7">.</text:span></text:p>
      <text:p text:style-name="Plain_20_Text">Original: STR:<text:span text:style-name="T1"> <text:s text:c="3"/></text:span><text:s/>CON:<text:span text:style-name="T1"> <text:s text:c="3"/></text:span><text:s/>SIZ:<text:span text:style-name="T1"> <text:s text:c="3"/></text:span><text:s/>INT:<text:span text:style-name="T1"> <text:s text:c="3"/></text:span><text:s/>POW:<text:span text:style-name="T1"> <text:s text:c="3"/></text:span><text:s text:c="2"/>DEX:<text:span text:style-name="T1"> <text:s text:c="3"/></text:span><text:s/>APP:<text:span text:style-name="T1"> <text:s text:c="4"/></text:span><text:s text:c="2"/><text:span text:style-name="T1"><text:s text:c="12"/></text:span><text:span text:style-name="T4">.</text:span></text:p>
      <text:p text:style-name="P7">Magic Bonus:<text:span text:style-name="T1"> <text:s text:c="4"/></text:span>% <text:s text:c="19"/>Magic Point Recovery rate:<text:span text:style-name="T1"> <text:s text:c="6"/></text:span>minutes per point</text:p>
      <text:p text:style-name="Plain_20_Text">Magic Skills: Ceremony (05):<text:span text:style-name="T1"> <text:s text:c="3"/></text:span>% Enchant:<text:span text:style-name="T1"> <text:s text:c="3"/></text:span>% Summon:<text:span text:style-name="T1"> <text:s text:c="3"/></text:span>% <text:span text:style-name="T1"><text:s text:c="9"/></text:span><text:s/><text:span text:style-name="T1"><text:s text:c="3"/></text:span>% <text:span text:style-name="T1"><text:s text:c="7"/></text:span><text:s/><text:span text:style-name="T1"><text:s text:c="3"/></text:span>%</text:p>
      <text:p text:style-name="P7">Magic Points: 00 1 2 3 4 5 6 7 8 9 10 11 12 13 13 15 16 17 18 19 20 21 22 23 24 25 26 27 </text:p>
      <text:p text:style-name="P7">Hit Points: <text:s/>9 8 7 6 5 4 3 2 -1 00 1 2 3 4 5 6 7 8 9 10 11 12 13 14 15 16 17 18 19 20 21 <text:s/></text:p>
      <text:p text:style-name="P8">Spells: <text:s text:c="30"/>Melee /Missile <text:s text:c="2"/>Location <text:s/>/ <text:s/>Armor <text:s text:c="7"/>AP <text:s text:c="2"/>HP <text:s/></text:p>
      <text:p text:style-name="Plain_20_Text"><text:s/>Name/Effect: <text:s text:c="8"/>Pts: Cast %: <text:s text:c="2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0"/></text:span><text:s/><text:span text:style-name="T1"><text:s text:c="4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Skills: <text:s text:c="30"/><text:span text:style-name="T1">Stored MP</text:span> <text:span text:style-name="T1">Source(s): <text:s text:c="29"/></text:span><text:span text:style-name="T4">.</text:span></text:p>
      <text:p text:style-name="Plain_20_Text"><text:s/>Dodge:<text:span text:style-name="T1"> <text:s text:c="3"/></text:span>□ Listen:<text:span text:style-name="T1"> <text:s text:c="3"/></text:span>□ <text:s/>Scan:<text:span text:style-name="T1"> <text:s text:c="2"/></text:span>□ <text:s text:c="2"/>00 01 02 03 04 05 06 07 08 09 10 11 12 13 14 15</text:p>
      <text:p text:style-name="Plain_20_Text"><text:s/><text:span text:style-name="T1"><text:s text:c="6"/></text:span>:<text:span text:style-name="T1"> <text:s text:c="2"/></text:span>□ <text:span text:style-name="T1"><text:s text:c="7"/></text:span>:<text:span text:style-name="T1"> <text:s text:c="2"/></text:span>□ <text:span text:style-name="T1"><text:s text:c="5"/></text:span>:<text:span text:style-name="T1"> <text:s text:c="2"/></text:span>□ <text:s text:c="2"/>00 01 02 03 04 05 06 07 08 09 10 11 12 13 14 15</text:p>
      <text:p text:style-name="Plain_20_Text"><text:s/><text:span text:style-name="T1"><text:s text:c="6"/></text:span>:<text:span text:style-name="T1"> <text:s text:c="2"/></text:span>□ <text:span text:style-name="T1"><text:s text:c="7"/></text:span>:<text:span text:style-name="T1"> <text:s text:c="2"/></text:span>□ <text:span text:style-name="T1"><text:s text:c="5"/></text:span>:<text:span text:style-name="T1"> <text:s text:c="2"/></text:span>□ <text:s text:c="2"/>00 01 02 03 04 05 06 07 08 09 10 11 12 13 14 15</text:p>
      <text:p text:style-name="Plain_20_Text"><text:s/>Weapon:<text:span text:style-name="T1"> <text:s text:c="8"/></text:span><text:s/>Dam:<text:span text:style-name="T1"> <text:s text:c="6"/></text:span><text:s/>SR<text:span text:style-name="T1"> <text:s text:c="3"/></text:span><text:s text:c="3"/>16 17 18 19 20 21 22 23 24 25 26 27 28 29 30 31</text:p>
      <text:p text:style-name="Plain_20_Text"><text:s/>At%<text:span text:style-name="T1"> <text:s text:c="3"/></text:span>□ C<text:span text:style-name="T1"> <text:s/></text:span>S<text:span text:style-name="T1"> <text:s/></text:span>F<text:span text:style-name="T1"> <text:s/></text:span><text:s/>Pr%<text:span text:style-name="T1"> <text:s text:c="4"/></text:span>□ AP<text:span text:style-name="T1"> <text:s text:c="3"/></text:span><text:s text:c="3"/><text:span text:style-name="T1">Notes: <text:s text:c="42"/></text:span><text:span text:style-name="T4">.</text:span></text:p>
      <text:p text:style-name="Plain_20_Text"><text:span text:style-name="T1"><text:s text:c="36"/></text:span><text:s text:c="4"/><text:span text:style-name="T1"><text:s text:c="48"/></text:span><text:span text:style-name="T4">.</text:span></text:p>
      <text:p text:style-name="Plain_20_Text"><text:span text:style-name="T1"><text:s text:c="36"/></text:span><text:s text:c="4"/><text:span text:style-name="T1"><text:s text:c="48"/></text:span><text:span text:style-name="T4">.</text:span></text:p>
      <text:p text:style-name="Plain_20_Text"><text:span text:style-name="T1"><text:s text:c="36"/></text:span><text:s text:c="4"/><text:span text:style-name="T1"><text:s text:c="48"/></text:span><text:span text:style-name="T4">.</text:span></text:p>
      <text:p text:style-name="Plain_20_Text"><text:span text:style-name="T1"><text:s text:c="36"/></text:span><text:s text:c="4"/><text:span text:style-name="T1"><text:s text:c="48"/></text:span><text:span text:style-name="T4">.</text:span></text:p>
      <text:p text:style-name="Plain_20_Text"><text:span text:style-name="T1"><text:s text:c="36"/></text:span><text:s text:c="4"/><text:span text:style-name="T1"><text:s text:c="48"/></text:span><text:span text:style-name="T4">.</text:span></text:p>
      <text:p text:style-name="P10"><text:a xlink:type="simple" xlink:href="http://www.runequest.org/rq.htm">www.runequest.org/rq.htm</text:a><text:tab/><text:tab/><text:tab/><text:tab/> <text:s text:c="26"/>designed by Peter Maranci — please distribute free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rus BT" svg:font-family="'Arrus BT'" style:font-family-generic="roman" style:font-pitch="variable"/>
    <style:font-face style:name="Humanst521 Lt BT" svg:font-family="'Humanst521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rus BT" fo:font-size="11pt" fo:language="en" fo:country="US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alTable" style:family="paragraph" style:parent-style-name="Standard">
      <style:text-properties style:font-name="Humanst521 Lt B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UNEQUEST III CHARACTER SHEET</dc:title>
    <dc:subject>http://www.maranci.net/rq.htm</dc:subject>
    <meta:initial-creator>Peter Maranci - peter@maranci.net</meta:initial-creator>
    <meta:creation-date>1999-12-02T11:08:00</meta:creation-date>
    <dc:creator>pmaran01</dc:creator>
    <dc:date>2000-10-12T10:11:00</dc:date>
    <meta:print-date>1999-12-02T13:42:00</meta:print-date>
    <meta:editing-cycles>10</meta:editing-cycles>
    <meta:editing-duration>PT29M</meta:editing-duration>
    <meta:generator>OpenOffice.org/3.3$Win32 OpenOffice.org_project/330m20$Build-9567</meta:generator>
    <meta:document-statistic meta:table-count="0" meta:image-count="0" meta:object-count="0" meta:page-count="2" meta:paragraph-count="111" meta:word-count="952" meta:character-count="9763"/>
  </office:meta>
</office:document-meta>
</file>

<file path=Basic/Standard/NewMacros.xml><?xml version="1.0" encoding="utf-8"?>
<!DOCTYPE module  PUBLIC '-//OpenOffice.org//DTD OfficeDocument 1.0//EN'  'module.dtd'>
<script:module xmlns:script="http://openoffice.org/2000/script" script:name="NewMacros" script:language="StarBasic">Rem Attribute VBA_ModuleType=VBAModule
Sub NewMacros
Rem Sub Kern()
Rem '
Rem ' Kern Macro
Rem ' Macro recorded 12/02/99 by Peter Maranci
Rem '
Rem     With Selection.Font
Rem         .Name = "Courier New"
Rem         .Size = 10
Rem         .Bold = False
Rem         .Italic = False
Rem         .Underline = wdUnderlineNone
Rem         .StrikeThrough = False
Rem         .DoubleStrikeThrough = False
Rem         .Outline = False
Rem         .Emboss = False
Rem         .Shadow = False
Rem         .Hidden = False
Rem         .SmallCaps = False
Rem         .AllCaps = False
Rem         .ColorIndex = wdAuto
Rem         .Engrave = False
Rem         .Superscript = False
Rem         .Subscript = False
Rem         .Spacing = 3.3
Rem         .Scaling = 100
Rem         .Position = 0
Rem         .Kerning = 0
Rem         .Animation = wdAnimationNone
Rem     End With
Rem End Sub
Rem 
End Sub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wMacros"/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