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rus BT" svg:font-family="'Arrus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Plain_20_Text">
      <style:paragraph-properties fo:margin-left="0.1in" fo:margin-right="0in" fo:line-height="0.111in" fo:text-indent="0in" style:auto-text-indent="false"/>
    </style:style>
    <style:style style:name="P2" style:family="paragraph" style:parent-style-name="Plain_20_Text">
      <style:paragraph-properties fo:margin-left="0.1in" fo:margin-right="0in" fo:line-height="0.111in" fo:text-indent="0in" style:auto-text-indent="false"/>
      <style:text-properties style:font-name="Arial"/>
    </style:style>
    <style:style style:name="P3" style:family="paragraph" style:parent-style-name="Plain_20_Text">
      <style:paragraph-properties fo:margin-left="0.1in" fo:margin-right="0in" fo:line-height="0.111in" fo:text-indent="0in" style:auto-text-indent="false" fo:break-before="page"/>
    </style:style>
    <style:style style:name="P4" style:family="paragraph" style:parent-style-name="Plain_20_Text" style:master-page-name="Standard">
      <style:paragraph-properties fo:margin-left="0.1in" fo:margin-right="0in" fo:line-height="0.111in" fo:text-indent="0in" style:auto-text-indent="false" style:page-number="auto"/>
      <style:text-properties fo:font-variant="small-caps" style:font-name="Arrus BT" fo:font-size="8pt" fo:text-shadow="1pt 1pt" style:text-underline-style="solid" style:text-underline-width="auto" style:text-underline-color="font-color" fo:font-weight="bold" style:font-size-asian="8pt" style:font-weight-asian="bold"/>
    </style:style>
    <style:style style:name="T1" style:family="text">
      <style:text-properties fo:font-size="7pt" style:font-size-asian="7pt"/>
    </style:style>
    <style:style style:name="T2" style:family="text">
      <style:text-properties fo:font-size="7pt" style:text-underline-style="solid" style:text-underline-width="auto" style:text-underline-color="font-color" fo:font-weight="bold" style:font-size-asian="7pt" style:font-weight-asian="bold"/>
    </style:style>
    <style:style style:name="T3" style:family="text">
      <style:text-properties fo:font-size="7pt" style:text-underline-style="solid" style:text-underline-width="auto" style:text-underline-color="font-color" style:font-size-asian="7pt"/>
    </style:style>
    <style:style style:name="T4" style:family="text">
      <style:text-properties fo:font-size="7pt" fo:font-weight="bold" style:font-size-asian="7pt" style:font-weight-asian="bold"/>
    </style:style>
    <style:style style:name="T5" style:family="text">
      <style:text-properties fo:font-size="7pt" fo:font-style="italic" style:font-size-asian="7pt" style:font-style-asian="italic"/>
    </style:style>
    <style:style style:name="T6" style:family="text">
      <style:text-properties fo:font-size="7pt" fo:font-style="italic" style:text-underline-style="solid" style:text-underline-width="auto" style:text-underline-color="font-color" style:font-size-asian="7pt" style:font-style-asian="italic"/>
    </style:style>
    <style:style style:name="T7" style:family="text">
      <style:text-properties fo:font-size="7pt" fo:font-style="italic" fo:font-weight="bold" style:font-size-asian="7pt" style:font-style-asian="italic" style:font-weight-asian="bold"/>
    </style:style>
    <style:style style:name="T8" style:family="text">
      <style:text-properties fo:font-size="7pt" style:text-underline-style="none" style:font-size-asian="7pt"/>
    </style:style>
    <style:style style:name="T9" style:family="text">
      <style:text-properties style:font-name="Symbol" fo:font-size="7pt" style:font-size-asian="7pt"/>
    </style:style>
    <style:style style:name="T10" style:family="text">
      <style:text-properties style:font-name="Symbol" fo:font-size="7pt" style:text-underline-style="solid" style:text-underline-width="auto" style:text-underline-color="font-color" style:font-size-asian="7pt"/>
    </style:style>
    <style:style style:name="T11" style:family="text">
      <style:text-properties style:font-name="Courier New" fo:font-size="7pt" style:font-size-asian="7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** RuneQuest III Game Sheet * RuneQuest III Game Sheet * RuneQuest III Game Sheet * RuneQuest III Game Sheet * RuneQuest III Game <text:s text:c="4"/>**</text:p>
      <text:p text:style-name="P1"><text:span text:style-name="T9"></text:span><text:span text:style-name="T1"> <text:s text:c="4"/></text:span><text:span text:style-name="T2">SKILL RESULTS</text:span><text:span text:style-name="T1">: <text:s text:c="5"/></text:span><text:span text:style-name="T9"></text:span><text:span text:style-name="T1"> </text:span><text:span text:style-name="T2">SORCERY DURATION COST</text:span><text:span text:style-name="T1"> </text:span><text:span text:style-name="T9"></text:span><text:span text:style-name="T1"> <text:s text:c="4"/></text:span><text:span text:style-name="T2">HUMANOID HIT POINTS PER LOCATION TABLE</text:span><text:span text:style-name="T4">:</text:span><text:span text:style-name="T1"> <text:s text:c="5"/></text:span><text:span text:style-name="T9"></text:span><text:span text:style-name="T1"> </text:span><text:span text:style-name="T2">ENC PER HIT LOCATION TABLE</text:span><text:span text:style-name="T1"> <text:s/></text:span><text:span text:style-name="T9"></text:span></text:p>
      <text:p text:style-name="P1"><text:span text:style-name="T9"></text:span><text:span text:style-name="T3">Skill</text:span><text:span text:style-name="T1">%</text:span><text:span text:style-name="T9"></text:span><text:span text:style-name="T3">crit</text:span><text:span text:style-name="T1">.</text:span><text:span text:style-name="T9"></text:span><text:span text:style-name="T3">spec</text:span><text:span text:style-name="T1">. </text:span><text:span text:style-name="T9"></text:span><text:span text:style-name="T3">fumb</text:span><text:span text:style-name="T1">.</text:span><text:span text:style-name="T9"></text:span><text:span text:style-name="T1"> </text:span><text:span text:style-name="T5">Duration <text:s text:c="6"/>MP Free</text:span><text:span text:style-name="T9"></text:span><text:span text:style-name="T3">Location</text:span><text:span text:style-name="T1">: <text:s text:c="12"/></text:span><text:span text:style-name="T3">Total Hit Points</text:span><text:span text:style-name="T1">: <text:s text:c="10"/></text:span><text:span text:style-name="T9"></text:span><text:span text:style-name="T1"> </text:span><text:span text:style-name="T5">Hit <text:s text:c="6"/>Percent of Total <text:s/></text:span><text:span text:style-name="T9"></text:span></text:p>
      <text:p text:style-name="P1"><text:span text:style-name="T11">│</text:span><text:span text:style-name="T1">01-07 </text:span><text:span text:style-name="T9"></text:span><text:span text:style-name="T1"> 01 <text:s/></text:span><text:span text:style-name="T9"></text:span><text:span text:style-name="T1"> 01 <text:s text:c="2"/></text:span><text:span text:style-name="T9"></text:span><text:span text:style-name="T1">96-00</text:span><text:span text:style-name="T9"></text:span><text:span text:style-name="T1"> </text:span><text:span text:style-name="T5">in minutes <text:s text:c="3"/>Cost INT</text:span><text:span text:style-name="T9"></text:span><text:span text:style-name="T1"> <text:s text:c="8"/>01-03 04-06 07-09 10-12 13-15 16-18 19-21</text:span><text:span text:style-name="T9"></text:span><text:span text:style-name="T1"> </text:span><text:span text:style-name="T5">Location: <text:s/>Encumberance: <text:s text:c="3"/></text:span><text:span text:style-name="T9"></text:span></text:p>
      <text:p text:style-name="P1"><text:span text:style-name="T9"></text:span><text:span text:style-name="T1">08-10 </text:span><text:span text:style-name="T9"></text:span><text:span text:style-name="T1"> 01 <text:s/></text:span><text:span text:style-name="T9"></text:span><text:span text:style-name="T1">01-02 </text:span><text:span text:style-name="T9"></text:span><text:span text:style-name="T1">96-00</text:span><text:span text:style-name="T9"></text:span><text:span text:style-name="T1">10................+0 <text:s/>0</text:span><text:span text:style-name="T9"></text:span><text:span text:style-name="T1">Each Leg...1.....2.....3.....4.....5.....6.....7 <text:s/></text:span><text:span text:style-name="T9"></text:span><text:span text:style-name="T1"> <text:s/>Head.........1/10 <text:s text:c="9"/></text:span><text:span text:style-name="T9"></text:span></text:p>
      <text:p text:style-name="P1"><text:span text:style-name="T9"></text:span><text:span text:style-name="T1">11-12 </text:span><text:span text:style-name="T9"></text:span><text:span text:style-name="T1"> 01 <text:s/></text:span><text:span text:style-name="T9"></text:span><text:span text:style-name="T1">01-02 </text:span><text:span text:style-name="T9"></text:span><text:span text:style-name="T1">97-00</text:span><text:span text:style-name="T9"></text:span><text:span text:style-name="T1">20................+1 <text:s/>1</text:span><text:span text:style-name="T9"></text:span><text:span text:style-name="T1">Abdomen....1.....2.....3.....4.....5.....6.....7 <text:s/></text:span><text:span text:style-name="T9"></text:span><text:span text:style-name="T1"> <text:s/>Arm..........1/10 each <text:s text:c="4"/></text:span><text:span text:style-name="T9"></text:span></text:p>
      <text:p text:style-name="P1"><text:span text:style-name="T9"></text:span><text:span text:style-name="T1">13-17 </text:span><text:span text:style-name="T9"></text:span><text:span text:style-name="T1"> 01 <text:s/></text:span><text:span text:style-name="T9"></text:span><text:span text:style-name="T1">01-03 </text:span><text:span text:style-name="T9"></text:span><text:span text:style-name="T1">97-00</text:span><text:span text:style-name="T9"></text:span><text:span text:style-name="T1">40................+2 <text:s/>2</text:span><text:span text:style-name="T9"></text:span><text:span text:style-name="T1">Chest......2.....3.....4.....5.....6.....8.....9 <text:s/></text:span><text:span text:style-name="T9"></text:span><text:span text:style-name="T1"> <text:s/>Chest........2/10 <text:s text:c="9"/></text:span><text:span text:style-name="T9"></text:span></text:p>
      <text:p text:style-name="P1"><text:span text:style-name="T9"></text:span><text:span text:style-name="T1">18-22 </text:span><text:span text:style-name="T9"></text:span><text:span text:style-name="T1"> 01 <text:s/></text:span><text:span text:style-name="T9"></text:span><text:span text:style-name="T1">01-04 </text:span><text:span text:style-name="T9"></text:span><text:span text:style-name="T1">97-00</text:span><text:span text:style-name="T9"></text:span><text:span text:style-name="T1">80 (1 hour +).....+3 <text:s/>3</text:span><text:span text:style-name="T9"></text:span><text:span text:style-name="T1">Each Arm...1.....2.....3.....3.....4.....5.....6 <text:s/></text:span><text:span text:style-name="T9"></text:span><text:span text:style-name="T1"> <text:s/>Abdomen......1/10 <text:s text:c="9"/></text:span><text:span text:style-name="T9"></text:span></text:p>
      <text:p text:style-name="P1"><text:span text:style-name="T9"></text:span><text:span text:style-name="T1">23-27 </text:span><text:span text:style-name="T9"></text:span><text:span text:style-name="T1"> 01 <text:s/></text:span><text:span text:style-name="T9"></text:span><text:span text:style-name="T1">01-05 </text:span><text:span text:style-name="T9"></text:span><text:span text:style-name="T1">97-00</text:span><text:span text:style-name="T9"></text:span><text:span text:style-name="T1">160 (2 hours +)...+4 <text:s/>4</text:span><text:span text:style-name="T9"></text:span><text:span text:style-name="T3">Head.......1.....2.....3.....4.....5.....6.....7 <text:s/></text:span><text:span text:style-name="T10"></text:span><text:span text:style-name="T3"> <text:s/>Leg..........2/10 each <text:s text:c="4"/></text:span><text:span text:style-name="T9"></text:span></text:p>
      <text:p text:style-name="P1"><text:span text:style-name="T9"></text:span><text:span text:style-name="T1">28-29 </text:span><text:span text:style-name="T9"></text:span><text:span text:style-name="T1"> 01 <text:s/></text:span><text:span text:style-name="T9"></text:span><text:span text:style-name="T1">01-06 </text:span><text:span text:style-name="T9"></text:span><text:span text:style-name="T1">97-00</text:span><text:span text:style-name="T9"></text:span><text:span text:style-name="T1">320 (4 hours +)...+5 <text:s/>5</text:span><text:span text:style-name="T9"></text:span><text:span text:style-name="T1"> <text:s text:c="32"/></text:span><text:span text:style-name="T2">ARMOR TABLE</text:span><text:span text:style-name="T1"> <text:s text:c="35"/></text:span><text:span text:style-name="T9"></text:span></text:p>
      <text:p text:style-name="P1"><text:span text:style-name="T9"></text:span><text:span text:style-name="T1"> 30 <text:s text:c="2"/></text:span><text:span text:style-name="T9"></text:span><text:span text:style-name="T1">01-02</text:span><text:span text:style-name="T9"></text:span><text:span text:style-name="T1">01-06 </text:span><text:span text:style-name="T9"></text:span><text:span text:style-name="T1">97-00</text:span><text:span text:style-name="T9"></text:span><text:span text:style-name="T1">640 (10 hours+)...+6 <text:s/>6</text:span><text:span text:style-name="T9"></text:span><text:span text:style-name="T1"> </text:span><text:span text:style-name="T5">Armor</text:span><text:span text:style-name="T1"> <text:s text:c="13"/></text:span><text:span text:style-name="T5">Cost</text:span><text:span text:style-name="T1"> <text:s text:c="16"/></text:span><text:span text:style-name="T2">Armor ENC (total cost)</text:span><text:span text:style-name="T1"> <text:s text:c="16"/></text:span><text:span text:style-name="T9"></text:span></text:p>
      <text:p text:style-name="P1"><text:span text:style-name="T9"></text:span><text:span text:style-name="T1">31-32 </text:span><text:span text:style-name="T9"></text:span><text:span text:style-name="T1">01-02</text:span><text:span text:style-name="T9"></text:span><text:span text:style-name="T1">01-06 </text:span><text:span text:style-name="T9"></text:span><text:span text:style-name="T1">98-00</text:span><text:span text:style-name="T9"></text:span><text:span text:style-name="T1">1280 (21 hours+)..+7 <text:s/>7</text:span><text:span text:style-name="T9"></text:span><text:span text:style-name="T1"> </text:span><text:span text:style-name="T6">Type</text:span><text:span text:style-name="T5">:</text:span><text:span text:style-name="T1"> <text:s text:c="7"/></text:span><text:span text:style-name="T6">AP</text:span><text:span text:style-name="T5">: <text:s/></text:span><text:span text:style-name="T6">per ENC</text:span><text:span text:style-name="T5">:</text:span><text:span text:style-name="T1"> </text:span><text:span text:style-name="T6">Small(6-10</text:span><text:span text:style-name="T5">) <text:s/></text:span><text:span text:style-name="T6">Med.(11-15</text:span><text:span text:style-name="T5">) </text:span><text:span text:style-name="T6">Large(16-20</text:span><text:span text:style-name="T5">) </text:span><text:span text:style-name="T6">Troll(21-25</text:span><text:span text:style-name="T5">)</text:span><text:span text:style-name="T1"> <text:s/></text:span><text:span text:style-name="T9"></text:span></text:p>
      <text:p text:style-name="P1"><text:span text:style-name="T9"></text:span><text:span text:style-name="T1">33-37 </text:span><text:span text:style-name="T9"></text:span><text:span text:style-name="T1">01-02</text:span><text:span text:style-name="T9"></text:span><text:span text:style-name="T1">01-07 </text:span><text:span text:style-name="T9"></text:span><text:span text:style-name="T1">98-00</text:span><text:span text:style-name="T9"></text:span><text:span text:style-name="T1">2560 (1 day +)....+8 <text:s/>8</text:span><text:span text:style-name="T9"></text:span><text:span text:style-name="T1"> Clothes <text:s text:c="6"/>0 <text:s text:c="3"/>varies <text:s text:c="3"/>2.0(40) <text:s text:c="5"/>2.5(45) <text:s text:c="5"/>3.0(50) <text:s text:c="5"/>3.5(60) <text:s text:c="3"/></text:span><text:span text:style-name="T9"></text:span></text:p>
      <text:p text:style-name="P1"><text:span text:style-name="T9"></text:span><text:span text:style-name="T1">38-42 </text:span><text:span text:style-name="T9"></text:span><text:span text:style-name="T1">01-02</text:span><text:span text:style-name="T9"></text:span><text:span text:style-name="T1">01-08 </text:span><text:span text:style-name="T9"></text:span><text:span text:style-name="T1">98-00</text:span><text:span text:style-name="T9"></text:span><text:span text:style-name="T1">5120 (3 days +)...+9 <text:s/>9</text:span><text:span text:style-name="T9"></text:span><text:span text:style-name="T1"> Soft Leather <text:s/>1 <text:s text:c="5"/>20p <text:s text:c="4"/>3.0(60) <text:s text:c="5"/>3.5(70) <text:s text:c="5"/>4.0(80) <text:s text:c="5"/>5.0(100) <text:s text:c="2"/></text:span><text:span text:style-name="T9"></text:span></text:p>
      <text:p text:style-name="P1"><text:span text:style-name="T9"></text:span><text:span text:style-name="T1">43-47 </text:span><text:span text:style-name="T9"></text:span><text:span text:style-name="T1">01-02</text:span><text:span text:style-name="T9"></text:span><text:span text:style-name="T1">01-09 </text:span><text:span text:style-name="T9"></text:span><text:span text:style-name="T1">98-00</text:span><text:span text:style-name="T9"></text:span><text:span text:style-name="T1">10240 (1 week +).+10 10</text:span><text:span text:style-name="T9"></text:span><text:span text:style-name="T1"> Stiff Leather 2 <text:s text:c="5"/>20p <text:s text:c="4"/>4.0(80) <text:s text:c="5"/>5.0(100) <text:s text:c="4"/>6.0(120) <text:s text:c="4"/>7.0(140) <text:s text:c="2"/></text:span><text:span text:style-name="T9"></text:span></text:p>
      <text:p text:style-name="P1"><text:span text:style-name="T9"></text:span><text:span text:style-name="T1">48-49 </text:span><text:span text:style-name="T9"></text:span><text:span text:style-name="T1">01-02</text:span><text:span text:style-name="T9"></text:span><text:span text:style-name="T1">01-10 </text:span><text:span text:style-name="T9"></text:span><text:span text:style-name="T1">98-00</text:span><text:span text:style-name="T9"></text:span><text:span text:style-name="T1">20480 (2 weeks+).+11 11</text:span><text:span text:style-name="T9"></text:span><text:span text:style-name="T1"> Cuirbouilli <text:s text:c="2"/>3 <text:s text:c="5"/>45p <text:s text:c="4"/>4.0(180) <text:s text:c="4"/>5.0(225) <text:s text:c="4"/>6.0(270) <text:s text:c="4"/>7.0(315) <text:s text:c="2"/></text:span><text:span text:style-name="T9"></text:span></text:p>
      <text:p text:style-name="P1"><text:span text:style-name="T9"></text:span><text:span text:style-name="T1">50 <text:s text:c="3"/></text:span><text:span text:style-name="T9"></text:span><text:span text:style-name="T1">01-03</text:span><text:span text:style-name="T9"></text:span><text:span text:style-name="T1">01-10 </text:span><text:span text:style-name="T9"></text:span><text:span text:style-name="T1">98-00</text:span><text:span text:style-name="T9"></text:span><text:span text:style-name="T1">40960 (4 weeks+).+12 12</text:span><text:span text:style-name="T9"></text:span><text:span text:style-name="T1"> Bezainted <text:s text:c="4"/>4 <text:s text:c="5"/>70p <text:s text:c="4"/>6.0(420) <text:s text:c="4"/>7.5(563) <text:s text:c="4"/>9.0(630) <text:s text:c="3"/>10.5(735) <text:s text:c="2"/></text:span><text:span text:style-name="T9"></text:span></text:p>
      <text:p text:style-name="P1"><text:span text:style-name="T9"></text:span><text:span text:style-name="T1">51-52 </text:span><text:span text:style-name="T9"></text:span><text:span text:style-name="T1">01-03</text:span><text:span text:style-name="T9"></text:span><text:span text:style-name="T1">01-10 </text:span><text:span text:style-name="T9"></text:span><text:span text:style-name="T1">99-00</text:span><text:span text:style-name="T9"></text:span><text:span text:style-name="T1">81920 (8 weeks+).+13 13</text:span><text:span text:style-name="T9"></text:span><text:span text:style-name="T1"> Ringmail <text:s text:c="5"/>5 <text:s text:c="4"/>110p <text:s text:c="4"/>8.0(880) <text:s text:c="3"/>10.0(1100) <text:s text:c="2"/>12.0(1320) <text:s text:c="2"/>14.0(1540) <text:s/></text:span><text:span text:style-name="T9"></text:span></text:p>
      <text:p text:style-name="P1"><text:span text:style-name="T9"></text:span><text:span text:style-name="T1">53-57 </text:span><text:span text:style-name="T9"></text:span><text:span text:style-name="T1">01-03</text:span><text:span text:style-name="T9"></text:span><text:span text:style-name="T1">01-11 </text:span><text:span text:style-name="T9"></text:span><text:span text:style-name="T1">99-00</text:span><text:span text:style-name="T9"></text:span><text:span text:style-name="T1">163840 (16 wks+).+14 14</text:span><text:span text:style-name="T9"></text:span><text:span text:style-name="T1"> Lamellar <text:s text:c="5"/>6 <text:s text:c="4"/>200p <text:s text:c="3"/>14.0(2800) <text:s text:c="2"/>18.0(3600) <text:s text:c="2"/>21.5(4300) <text:s text:c="2"/>25.0(5000) <text:s/></text:span><text:span text:style-name="T9"></text:span></text:p>
      <text:p text:style-name="P1"><text:span text:style-name="T9"></text:span><text:span text:style-name="T1">58-62 </text:span><text:span text:style-name="T9"></text:span><text:span text:style-name="T1">01-03</text:span><text:span text:style-name="T9"></text:span><text:span text:style-name="T1">01-12 </text:span><text:span text:style-name="T9"></text:span><text:span text:style-name="T1">99-00</text:span><text:span text:style-name="T9"></text:span><text:span text:style-name="T1">327680 (32 wks+).+15 15</text:span><text:span text:style-name="T9"></text:span><text:span text:style-name="T1"> Scale <text:s text:c="8"/>6 <text:s text:c="4"/>120p <text:s text:c="3"/>16.0(1920) <text:s text:c="2"/>20.0(2400) <text:s text:c="2"/>24.0(2880) <text:s text:c="2"/>28.0(3360) <text:s/></text:span><text:span text:style-name="T9"></text:span></text:p>
      <text:p text:style-name="P1"><text:span text:style-name="T9"></text:span><text:span text:style-name="T1">63-67 </text:span><text:span text:style-name="T9"></text:span><text:span text:style-name="T1">01-03</text:span><text:span text:style-name="T9"></text:span><text:span text:style-name="T1">01-13 </text:span><text:span text:style-name="T9"></text:span><text:span text:style-name="T1">99-00</text:span><text:span text:style-name="T9"></text:span><text:span text:style-name="T1">655360 (1 year+).+16 16</text:span><text:span text:style-name="T9"></text:span><text:span text:style-name="T1"> Chainmail <text:s text:c="4"/>7 <text:s text:c="4"/>240p <text:s text:c="3"/>16.0(3840) <text:s text:c="2"/>20.0(4800) <text:s text:c="2"/>24.0(5760) <text:s text:c="2"/>28.0(6720) <text:s/></text:span><text:span text:style-name="T9"></text:span></text:p>
      <text:p text:style-name="P1"><text:span text:style-name="T9"></text:span><text:span text:style-name="T1">68-69 </text:span><text:span text:style-name="T9"></text:span><text:span text:style-name="T1">01-03</text:span><text:span text:style-name="T9"></text:span><text:span text:style-name="T1">01-14 </text:span><text:span text:style-name="T9"></text:span><text:span text:style-name="T1">99-00</text:span><text:span text:style-name="T9"></text:span><text:span text:style-name="T1">1310720 (2 yrs+).+17 17</text:span><text:span text:style-name="T9"></text:span><text:span text:style-name="T1"> Brigandine <text:s text:c="3"/>7 <text:s text:c="4"/>200p <text:s text:c="3"/>17.5(3500) <text:s text:c="2"/>22.0(4400) <text:s text:c="2"/>26.5(5300) <text:s text:c="2"/>31.0(6200) <text:s/></text:span><text:span text:style-name="T9"></text:span></text:p>
      <text:p text:style-name="P1"><text:span text:style-name="T9"></text:span><text:span text:style-name="T1">70 <text:s text:c="3"/></text:span><text:span text:style-name="T9"></text:span><text:span text:style-name="T1">01-04</text:span><text:span text:style-name="T9"></text:span><text:span text:style-name="T1">01-14 </text:span><text:span text:style-name="T9"></text:span><text:span text:style-name="T1">99-00</text:span><text:span text:style-name="T9"></text:span><text:span text:style-name="T1">2621440 (5 yrs+).+18 18</text:span><text:span text:style-name="T10"></text:span><text:span text:style-name="T3"> Plate <text:s text:c="8"/>8 <text:s text:c="4"/>270p <text:s text:c="3"/>20.0(5400) <text:s text:c="2"/>25.0(6750) <text:s text:c="2"/>30.0(8100) <text:s text:c="2"/>35.0(9450) <text:s/></text:span><text:span text:style-name="T9"></text:span></text:p>
      <text:p text:style-name="P1"><text:span text:style-name="T9"></text:span><text:span text:style-name="T1">71-72 </text:span><text:span text:style-name="T9"></text:span><text:span text:style-name="T1">01-04</text:span><text:span text:style-name="T9"></text:span><text:span text:style-name="T1">01-14 </text:span><text:span text:style-name="T9"></text:span><text:span text:style-name="T1"> <text:s text:c="2"/>00</text:span><text:span text:style-name="T9"></text:span><text:span text:style-name="T1">5242880 (10 yrs).+19 19</text:span><text:span text:style-name="T9"></text:span><text:span text:style-name="T4">DAMAGE BONUS</text:span><text:span text:style-name="T1">:1-12=-1D4, 13-24=0, 25-32=D4, 33-40=D6, 41-56=2D6, add 1D6 per 16 <text:s/></text:span><text:span text:style-name="T9"></text:span></text:p>
      <text:p text:style-name="P1"><text:span text:style-name="T9"></text:span><text:span text:style-name="T1">73-77 </text:span><text:span text:style-name="T9"></text:span><text:span text:style-name="T1">01-04</text:span><text:span text:style-name="T9"></text:span><text:span text:style-name="T1">01-15 </text:span><text:span text:style-name="T9"></text:span><text:span text:style-name="T1"> <text:s text:c="2"/>00</text:span><text:span text:style-name="T9"></text:span><text:span text:style-name="T3">10485760(20 yrs).+20 20</text:span><text:span text:style-name="T10"></text:span><text:span text:style-name="T3">Alt: 1-22=0 23-24=1 25-26=D2 27-28=D3 29-30=D4 31-32=D5 33-34=D6 35-36=D8 + d6/8</text:span><text:span text:style-name="T9"></text:span></text:p>
      <text:p text:style-name="P1"><text:span text:style-name="T9"></text:span><text:span text:style-name="T1">78-82 </text:span><text:span text:style-name="T9"></text:span><text:span text:style-name="T1">01-04</text:span><text:span text:style-name="T9"></text:span><text:span text:style-name="T1">01-16 </text:span><text:span text:style-name="T9"></text:span><text:span text:style-name="T1"> <text:s text:c="2"/>00</text:span><text:span text:style-name="T9"></text:span><text:span text:style-name="T1"> <text:s text:c="2"/></text:span><text:span text:style-name="T2">ATTACK MODIFIERS</text:span><text:span text:style-name="T1">: <text:s/></text:span><text:span text:style-name="T9"></text:span><text:span text:style-name="T1"> <text:s text:c="2"/></text:span><text:span text:style-name="T2">SORCERY RANGE COST</text:span><text:span text:style-name="T1"> <text:s/></text:span><text:span text:style-name="T9"></text:span><text:span text:style-name="T1"> </text:span><text:span text:style-name="T2">HUMANOID HIT LOCATIONS</text:span><text:span text:style-name="T1">:</text:span><text:span text:style-name="T9"></text:span><text:span text:style-name="T1"> <text:s text:c="2"/></text:span><text:span text:style-name="T2">ATTACK AND PARRY RESULTS</text:span><text:span text:style-name="T1"> <text:s text:c="4"/></text:span><text:span text:style-name="T9"></text:span></text:p>
      <text:p text:style-name="P1"><text:span text:style-name="T9"></text:span><text:span text:style-name="T1">83-87 </text:span><text:span text:style-name="T9"></text:span><text:span text:style-name="T1">01-04</text:span><text:span text:style-name="T9"></text:span><text:span text:style-name="T1">01-17 </text:span><text:span text:style-name="T9"></text:span><text:span text:style-name="T1"> <text:s text:c="2"/>00</text:span><text:span text:style-name="T9"></text:span><text:span text:style-name="T3">Mod.</text:span><text:span text:style-name="T1"> <text:s text:c="2"/></text:span><text:span text:style-name="T3">Effect</text:span><text:span text:style-name="T1"> <text:s text:c="8"/></text:span><text:span text:style-name="T9"></text:span><text:span text:style-name="T1"> <text:s text:c="14"/>MP <text:s/>Free</text:span><text:span text:style-name="T9"></text:span><text:span text:style-name="T3">Location</text:span><text:span text:style-name="T1">: <text:s/></text:span><text:span text:style-name="T3">melee/missile</text:span><text:span text:style-name="T9"></text:span><text:span text:style-name="T1"> <text:s text:c="10"/></text:span><text:span text:style-name="T6">Attack</text:span><text:span text:style-name="T1">: <text:s text:c="13"/></text:span><text:span text:style-name="T9"></text:span></text:p>
      <text:p text:style-name="P1"><text:span text:style-name="T9"></text:span><text:span text:style-name="T1">88-89 </text:span><text:span text:style-name="T9"></text:span><text:span text:style-name="T1">01-04</text:span><text:span text:style-name="T9"></text:span><text:span text:style-name="T1">01-18 </text:span><text:span text:style-name="T9"></text:span><text:span text:style-name="T1"> <text:s text:c="2"/>00</text:span><text:span text:style-name="T9"></text:span><text:span text:style-name="T1">+25 <text:s/>Target helpless. </text:span><text:span text:style-name="T9"></text:span><text:span text:style-name="T1"> <text:s text:c="5"/></text:span><text:span text:style-name="T3">Range</text:span><text:span text:style-name="T1"> <text:s text:c="2"/></text:span><text:span text:style-name="T3">Cost</text:span><text:span text:style-name="T1"> <text:s/></text:span><text:span text:style-name="T3">INT</text:span><text:span text:style-name="T9"></text:span><text:span text:style-name="T1">Right leg...01-04/01-03 </text:span><text:span text:style-name="T9"></text:span><text:span text:style-name="T1"> </text:span><text:span text:style-name="T5">Critical</text:span><text:span text:style-name="T1">- weapon does maximum <text:s/></text:span><text:span text:style-name="T9"></text:span></text:p>
      <text:p text:style-name="P1"><text:span text:style-name="T9"></text:span><text:span text:style-name="T1">90-92 </text:span><text:span text:style-name="T9"></text:span><text:span text:style-name="T1">01-05</text:span><text:span text:style-name="T9"></text:span><text:span text:style-name="T1">01-18 </text:span><text:span text:style-name="T9"></text:span><text:span text:style-name="T1"> <text:s text:c="2"/>00</text:span><text:span text:style-name="T9"></text:span><text:span text:style-name="T1">+20 <text:s/>Target <text:s/>surprised</text:span><text:span text:style-name="T9"></text:span><text:span text:style-name="T1"> <text:s text:c="5"/>10 m <text:s text:c="4"/>+0 <text:s text:c="3"/>0 </text:span><text:span text:style-name="T9"></text:span><text:span text:style-name="T1">Left leg....05-08/04-06 </text:span><text:span text:style-name="T9"></text:span><text:span text:style-name="T1"> damage plus rolled damage <text:s text:c="5"/></text:span><text:span text:style-name="T9"></text:span></text:p>
      <text:p text:style-name="P1"><text:span text:style-name="T9"></text:span><text:span text:style-name="T1">93-97 </text:span><text:span text:style-name="T9"></text:span><text:span text:style-name="T1">01-05</text:span><text:span text:style-name="T9"></text:span><text:span text:style-name="T1">01-19 </text:span><text:span text:style-name="T9"></text:span><text:span text:style-name="T1"> <text:s text:c="2"/>00</text:span><text:span text:style-name="T9"></text:span><text:span text:style-name="T1"> <text:s text:c="4"/>during non-combat</text:span><text:span text:style-name="T9"></text:span><text:span text:style-name="T1"> <text:s text:c="5"/>20 m <text:s text:c="4"/>+1 <text:s text:c="3"/>1 </text:span><text:span text:style-name="T9"></text:span><text:span text:style-name="T1">Abdomen.....09-11/07-10 </text:span><text:span text:style-name="T9"></text:span><text:span text:style-name="T1"> bonus. Ignores all armor and <text:s text:c="2"/></text:span><text:span text:style-name="T9"></text:span></text:p>
      <text:p text:style-name="P1"><text:span text:style-name="T9"></text:span><text:span text:style-name="T3">98-00 </text:span><text:span text:style-name="T10"></text:span><text:span text:style-name="T3">01-05</text:span><text:span text:style-name="T10"></text:span><text:span text:style-name="T3">01-20 </text:span><text:span text:style-name="T10"></text:span><text:span text:style-name="T3"> <text:s text:c="2"/>00</text:span><text:span text:style-name="T9"></text:span><text:span text:style-name="T1"> <text:s text:c="4"/>or knocked down. </text:span><text:span text:style-name="T9"></text:span><text:span text:style-name="T1"> <text:s text:c="5"/>40 m <text:s text:c="4"/>+2 <text:s text:c="3"/>2 </text:span><text:span text:style-name="T9"></text:span><text:span text:style-name="T1">Chest........12 <text:s/>/11-15 </text:span><text:span text:style-name="T9"></text:span><text:span text:style-name="T1"> all but critical Dodge; target </text:span><text:span text:style-name="T9"></text:span></text:p>
      <text:p text:style-name="P1"><text:span text:style-name="T9"></text:span><text:span text:style-name="T1"> <text:s text:c="4"/></text:span><text:span text:style-name="T2">DODGE RESULTS</text:span><text:span text:style-name="T1"> <text:s text:c="6"/></text:span><text:span text:style-name="T9"></text:span><text:span text:style-name="T1">+10 <text:s/>Target surprised </text:span><text:span text:style-name="T9"></text:span><text:span text:style-name="T1"> <text:s text:c="5"/>80 m <text:s text:c="4"/>+3 <text:s text:c="3"/>3 </text:span><text:span text:style-name="T9"></text:span><text:span text:style-name="T1">Right arm...13-15/16-17 </text:span><text:span text:style-name="T9"></text:span><text:span text:style-name="T1"> is automatically knocked back. </text:span><text:span text:style-name="T9"></text:span></text:p>
      <text:p text:style-name="P1"><text:span text:style-name="T9"></text:span><text:span text:style-name="T5">Criticals</text:span><text:span text:style-name="T1">: Avoid critical</text:span><text:span text:style-name="T9"></text:span><text:span text:style-name="T1"> <text:s text:c="4"/>during combat. <text:s text:c="2"/></text:span><text:span text:style-name="T9"></text:span><text:span text:style-name="T1"> <text:s text:c="4"/>160 m <text:s text:c="4"/>+4 <text:s text:c="3"/>4 </text:span><text:span text:style-name="T9"></text:span><text:span text:style-name="T1">Left arm....16-18/18-19 </text:span><text:span text:style-name="T9"></text:span><text:span text:style-name="T1"> </text:span><text:span text:style-name="T5">Special</text:span><text:span text:style-name="T1">- weapon does normal <text:s text:c="3"/></text:span><text:span text:style-name="T9"></text:span></text:p>
      <text:p text:style-name="P1"><text:span text:style-name="T9"></text:span><text:span text:style-name="T1">attack. <text:s text:c="17"/></text:span><text:span text:style-name="T9"></text:span><text:span text:style-name="T1">+10 <text:s/>Attack from tar- </text:span><text:span text:style-name="T9"></text:span><text:span text:style-name="T1"> <text:s text:c="4"/>320 m <text:s text:c="4"/>+5 <text:s text:c="3"/>5 </text:span><text:span text:style-name="T9"></text:span><text:span text:style-name="T3">Head........19-20/ 20 <text:s text:c="2"/></text:span><text:span text:style-name="T9"></text:span><text:span text:style-name="T1"> weapon damage + user's damage <text:s/></text:span><text:span text:style-name="T9"></text:span></text:p>
      <text:p text:style-name="P1"><text:span text:style-name="T9"></text:span><text:span text:style-name="T5">Special</text:span><text:span text:style-name="T1">: Avoid special <text:s text:c="2"/></text:span><text:span text:style-name="T9"></text:span><text:span text:style-name="T1"> <text:s text:c="4"/>get's unshielded </text:span><text:span text:style-name="T9"></text:span><text:span text:style-name="T1"> <text:s text:c="4"/>640 m <text:s text:c="4"/>+6 <text:s text:c="3"/>6 </text:span><text:span text:style-name="T9"></text:span><text:span text:style-name="T1"> </text:span><text:span text:style-name="T2">SHIELDED HIT LOCATIONS</text:span><text:span text:style-name="T1">:</text:span><text:span text:style-name="T9"></text:span><text:span text:style-name="T1"> modifier; thrusting weapons <text:s text:c="3"/></text:span><text:span text:style-name="T9"></text:span></text:p>
      <text:p text:style-name="P1"><text:span text:style-name="T9"></text:span><text:span text:style-name="T1">attack. <text:s text:c="17"/></text:span><text:span text:style-name="T9"></text:span><text:span text:style-name="T1"> <text:s text:c="4"/>side/from behind </text:span><text:span text:style-name="T9"></text:span><text:span text:style-name="T1"> <text:s text:c="3"/>1.28 km <text:s text:c="3"/>+7 <text:s text:c="3"/>7 </text:span><text:span text:style-name="T9"></text:span><text:span text:style-name="T1">Shield....Area Covered <text:s/></text:span><text:span text:style-name="T9"></text:span><text:span text:style-name="T1"> impale. Target suffers <text:s text:c="8"/></text:span><text:span text:style-name="T9"></text:span></text:p>
      <text:p text:style-name="P1"><text:span text:style-name="T9"></text:span><text:span text:style-name="T5">Simple</text:span><text:span text:style-name="T1">: Avoid normal attk</text:span><text:span text:style-name="T9"></text:span><text:span text:style-name="T1">+10 <text:s/>Prepared attack <text:s/></text:span><text:span text:style-name="T9"></text:span><text:span text:style-name="T1"> <text:s text:c="3"/>2.56 km <text:s text:c="3"/>+8 <text:s text:c="3"/>8 </text:span><text:span text:style-name="T9"></text:span><text:span text:style-name="T1">Buckler....Shield arm. <text:s/></text:span><text:span text:style-name="T9"></text:span><text:span text:style-name="T1"> automatic knockback. <text:s text:c="10"/></text:span><text:span text:style-name="T9"></text:span></text:p>
      <text:p text:style-name="P1"><text:span text:style-name="T9"></text:span><text:span text:style-name="T5">Fail</text:span><text:span text:style-name="T1">: Success.attack hits</text:span><text:span text:style-name="T9"></text:span><text:span text:style-name="T1"> <text:s text:c="4"/>(wait one MR). <text:s text:c="2"/></text:span><text:span text:style-name="T9"></text:span><text:span text:style-name="T1"> <text:s text:c="3"/>5.12 km <text:s text:c="3"/>+9 <text:s text:c="3"/>9 </text:span><text:span text:style-name="T9"></text:span><text:span text:style-name="T1">Target/ <text:s text:c="3"/>Shield arm + </text:span><text:span text:style-name="T9"></text:span><text:span text:style-name="T1"> </text:span><text:span text:style-name="T5">Simple</text:span><text:span text:style-name="T1">- normal damage. If <text:s text:c="5"/></text:span><text:span text:style-name="T9"></text:span></text:p>
      <text:p text:style-name="P1"><text:span text:style-name="T9"></text:span><text:span text:style-name="T5">Fumble</text:span><text:span text:style-name="T1">: automatic normal </text:span><text:span text:style-name="T9"></text:span><text:span text:style-name="T1">+10 <text:s/>Attacking from <text:s text:c="2"/></text:span><text:span text:style-name="T9"></text:span><text:span text:style-name="T1"> <text:s text:c="2"/>10.24 km <text:s text:c="2"/>+10 <text:s text:c="2"/>10 </text:span><text:span text:style-name="T9"></text:span><text:span text:style-name="T1">Heater.....1 other loc. </text:span><text:span text:style-name="T9"></text:span><text:span text:style-name="T1"> damage is greater than tar- <text:s text:c="3"/></text:span><text:span text:style-name="T9"></text:span></text:p>
      <text:p text:style-name="P1"><text:span text:style-name="T9"></text:span><text:span text:style-name="T3">hit unless rolled better.</text:span><text:span text:style-name="T9"></text:span><text:span text:style-name="T1"> <text:s text:c="4"/>above target. <text:s text:c="3"/></text:span><text:span text:style-name="T9"></text:span><text:span text:style-name="T1"> <text:s text:c="2"/>20.48 km <text:s text:c="2"/>+11 <text:s text:c="2"/>11 </text:span><text:span text:style-name="T9"></text:span><text:span text:style-name="T1">Hoplite/ <text:s text:c="2"/>Shield arm + </text:span><text:span text:style-name="T9"></text:span><text:span text:style-name="T1"> get's SIZ, target is knocked <text:s text:c="2"/></text:span><text:span text:style-name="T9"></text:span></text:p>
      <text:p text:style-name="P1"><text:span text:style-name="T9"></text:span><text:span text:style-name="T1"> <text:s text:c="2"/></text:span><text:span text:style-name="T2">IMPROVEMENT SUMMARY</text:span><text:span text:style-name="T1"> <text:s text:c="2"/></text:span><text:span text:style-name="T9"></text:span><text:span text:style-name="T1">+05 <text:s/>Per 10 SIZ that <text:s/></text:span><text:span text:style-name="T9"></text:span><text:span text:style-name="T1"> <text:s text:c="2"/>40.96 km <text:s text:c="2"/>+12 <text:s text:c="2"/>12 </text:span><text:span text:style-name="T9"></text:span><text:span text:style-name="T1">Kite/ <text:s text:c="5"/>2 other loc. </text:span><text:span text:style-name="T9"></text:span><text:span text:style-name="T1"> back. <text:s text:c="25"/></text:span><text:span text:style-name="T9"></text:span></text:p>
      <text:p text:style-name="P1"><text:span text:style-name="T9"></text:span><text:span text:style-name="T5">Method</text:span><text:span text:style-name="T1"> <text:s text:c="4"/></text:span><text:span text:style-name="T5">Roll/Add Time</text:span><text:span text:style-name="T1"> </text:span><text:span text:style-name="T9"></text:span><text:span text:style-name="T1"> <text:s text:c="4"/>the target is <text:s text:c="3"/></text:span><text:span text:style-name="T9"></text:span><text:span text:style-name="T1"> <text:s text:c="2"/>81.92 km <text:s text:c="2"/>+13 <text:s text:c="2"/>13 </text:span><text:span text:style-name="T9"></text:span><text:span text:style-name="T1">Viking <text:s text:c="4"/>contiguous to</text:span><text:span text:style-name="T9"></text:span><text:span text:style-name="T1"> </text:span><text:span text:style-name="T5">Fail</text:span><text:span text:style-name="T1">- no damage; attacking <text:s text:c="4"/></text:span><text:span text:style-name="T9"></text:span></text:p>
      <text:p text:style-name="P1"><text:span text:style-name="T9"></text:span><text:span text:style-name="T1">Experience* 1d6/3 <text:s text:c="2"/>1week</text:span><text:span text:style-name="T9"></text:span><text:span text:style-name="T1"> <text:s text:c="4"/>above 10. <text:s text:c="7"/></text:span><text:span text:style-name="T9"></text:span><text:span text:style-name="T1"> <text:s/>163.84 km <text:s text:c="2"/>+14 <text:s text:c="2"/>14 </text:span><text:span text:style-name="T9"></text:span><text:span text:style-name="T3">round......each other. <text:s/></text:span><text:span text:style-name="T9"></text:span><text:span text:style-name="T1"> weapon may be damaged by par- <text:s/></text:span><text:span text:style-name="T9"></text:span></text:p>
      <text:p text:style-name="P1"><text:span text:style-name="T9"></text:span><text:span text:style-name="T1"> <text:s text:c="24"/></text:span><text:span text:style-name="T9"></text:span><text:span text:style-name="T1">- - - - - - - - - - - </text:span><text:span text:style-name="T9"></text:span><text:span text:style-name="T1"> <text:s/>327.68 km <text:s text:c="2"/>+15 <text:s text:c="2"/>15 </text:span><text:span text:style-name="T9"></text:span><text:span text:style-name="T1"> <text:s text:c="5"/></text:span><text:span text:style-name="T2">MELEE SEQUENCE</text:span><text:span text:style-name="T1"> <text:s text:c="3"/></text:span><text:span text:style-name="T9"></text:span><text:span text:style-name="T1"> rying weapon. <text:s text:c="17"/></text:span><text:span text:style-name="T9"></text:span></text:p>
      <text:p text:style-name="P1"><text:span text:style-name="T9"></text:span><text:span text:style-name="T1">Training <text:s/>1d6-2/2 <text:s text:c="2"/>hours</text:span><text:span text:style-name="T9"></text:span><text:span text:style-name="T1">-75 <text:s/>Target cannot be </text:span><text:span text:style-name="T9"></text:span><text:span text:style-name="T1"> <text:s/>655.36 km <text:s text:c="2"/>+16 <text:s text:c="2"/>16 </text:span><text:span text:style-name="T9"></text:span><text:span text:style-name="T5">Statement of Intent</text:span><text:span text:style-name="T1">:each</text:span><text:span text:style-name="T9"></text:span><text:span text:style-name="T1"> </text:span><text:span text:style-name="T5">Fumble</text:span><text:span text:style-name="T1">- no damage; attacking <text:s text:c="2"/></text:span><text:span text:style-name="T9"></text:span></text:p>
      <text:p text:style-name="P1"><text:span text:style-name="T9"></text:span><text:span text:style-name="T1"> <text:s text:c="8"/>equal to skill %</text:span><text:span text:style-name="T9"></text:span><text:span text:style-name="T1"> <text:s text:c="4"/>seen or sensed. <text:s/></text:span><text:span text:style-name="T9"></text:span><text:span text:style-name="T1"> 1310.72 km <text:s text:c="2"/>+17 <text:s text:c="2"/>17 </text:span><text:span text:style-name="T9"></text:span><text:span text:style-name="T1">player and GM declare <text:s text:c="2"/></text:span><text:span text:style-name="T9"></text:span><text:span text:style-name="T1"> weapon may be damaged by par- <text:s/></text:span><text:span text:style-name="T9"></text:span></text:p>
      <text:p text:style-name="P1"><text:span text:style-name="T9"></text:span><text:span text:style-name="T1"> <text:s text:c="24"/></text:span><text:span text:style-name="T9"></text:span><text:span text:style-name="T1">-20 <text:s/>Attacker has been</text:span><text:span text:style-name="T9"></text:span><text:span text:style-name="T1"> 2621.44 km <text:s text:c="2"/>+18 <text:s text:c="2"/>18 </text:span><text:span text:style-name="T9"></text:span><text:span text:style-name="T1">intentions. 3 SR re- <text:s text:c="3"/></text:span><text:span text:style-name="T9"></text:span><text:span text:style-name="T1"> rying weapon. Roll on Fumble <text:s text:c="2"/></text:span><text:span text:style-name="T9"></text:span></text:p>
      <text:p text:style-name="P1"><text:span text:style-name="T9"></text:span><text:span text:style-name="T1">Research* 1d6-2/1 <text:s text:c="2"/>hours</text:span><text:span text:style-name="T9"></text:span><text:span text:style-name="T1"> <text:s text:c="4"/>knocked down. <text:s text:c="3"/></text:span><text:span text:style-name="T9"></text:span><text:span text:style-name="T1"> 5242.88 km <text:s text:c="2"/>+19 <text:s text:c="2"/>19 </text:span><text:span text:style-name="T9"></text:span><text:span text:style-name="T1">quired to change actions</text:span><text:span text:style-name="T9"></text:span><text:span text:style-name="T1"> Table. <text:s text:c="24"/></text:span><text:span text:style-name="T9"></text:span></text:p>
      <text:p text:style-name="P1"><text:span text:style-name="T9"></text:span><text:span text:style-name="T1"> <text:s text:c="8"/>equal to skill %</text:span><text:span text:style-name="T9"></text:span><text:span text:style-name="T1">-10 <text:s/>Target moving (if</text:span><text:span text:style-name="T9"></text:span><text:span text:style-name="T3">10485.76 km <text:s text:c="2"/>+20 <text:s text:c="2"/>20 </text:span><text:span text:style-name="T10"></text:span><text:span text:style-name="T3">i</text:span><text:span text:style-name="T1">n the middle of the MR.</text:span><text:span text:style-name="T9"></text:span><text:span text:style-name="T1"> <text:s text:c="11"/></text:span><text:span text:style-name="T6">Parry</text:span><text:span text:style-name="T3">:</text:span><text:span text:style-name="T1"> <text:s text:c="13"/></text:span><text:span text:style-name="T9"></text:span></text:p>
      <text:p text:style-name="P1"><text:span text:style-name="T9"></text:span><text:span text:style-name="T1"> <text:s text:c="24"/></text:span><text:span text:style-name="T9"></text:span><text:span text:style-name="T1"> <text:s text:c="4"/>attacking with a </text:span><text:span text:style-name="T9"></text:span><text:span text:style-name="T1"> <text:s text:c="3"/></text:span><text:span text:style-name="T2">DISEASE EFFECTS</text:span><text:span text:style-name="T1"> <text:s text:c="5"/></text:span><text:span text:style-name="T9"></text:span><text:span text:style-name="T5">Action Phase</text:span><text:span text:style-name="T1">:10 strike</text:span><text:span text:style-name="T9"></text:span><text:span text:style-name="T1"> </text:span><text:span text:style-name="T5">Crit.</text:span><text:span text:style-name="T1">- stops crit. attack, no <text:s/></text:span><text:span text:style-name="T9"></text:span></text:p>
      <text:p text:style-name="P1"><text:span text:style-name="T9"></text:span><text:span text:style-name="T1">POW Gain <text:s/>1d3-1/1 <text:s/>1 week</text:span><text:span text:style-name="T9"></text:span><text:span text:style-name="T1"> <text:s text:c="4"/>missile weapon). </text:span><text:span text:style-name="T9"></text:span><text:span text:style-name="T5">failure-degree of illness</text:span><text:span text:style-name="T9"></text:span><text:span text:style-name="T1">ranks per melee round.</text:span><text:span text:style-name="T9"></text:span><text:span text:style-name="T1"> damage taken from anything. <text:s text:c="3"/></text:span><text:span text:style-name="T9"></text:span></text:p>
      <text:p text:style-name="P1"><text:span text:style-name="T9"></text:span><text:span text:style-name="T1"> <text:s text:c="24"/></text:span><text:span text:style-name="T9"></text:span><text:span text:style-name="T1">-10 <text:s/>Per SIZ the tar- </text:span><text:span text:style-name="T9"></text:span><text:span text:style-name="T1"> 1 -mild; lose 1 pt/week </text:span><text:span text:style-name="T9"></text:span><text:span text:style-name="T1">A adventurer may begin</text:span><text:span text:style-name="T9"></text:span><text:span text:style-name="T1"> </text:span><text:span text:style-name="T5">Spec.</text:span><text:span text:style-name="T1">-special weapons/shields <text:s/></text:span><text:span text:style-name="T9"></text:span></text:p>
      <text:p text:style-name="P1"><text:span text:style-name="T9"></text:span><text:span text:style-name="T1">Character- <text:s text:c="14"/></text:span><text:span text:style-name="T9"></text:span><text:span text:style-name="T1"> <text:s text:c="4"/>get is below 4. <text:s/></text:span><text:span text:style-name="T9"></text:span><text:span text:style-name="T1"> 2 -acute; 1 point/day <text:s text:c="2"/></text:span><text:span text:style-name="T9"></text:span><text:span text:style-name="T1">moving on his DEX SR. </text:span><text:span text:style-name="T9"></text:span><text:span text:style-name="T1"> entangle; long edged weapons <text:s text:c="2"/></text:span><text:span text:style-name="T9"></text:span></text:p>
      <text:p text:style-name="P1"><text:span text:style-name="T9"></text:span><text:span text:style-name="T1"> istic** <text:s/>1d3-1/na char- </text:span><text:span text:style-name="T9"></text:span><text:span text:style-name="T1">-10 <text:s/>Attacker is rid- </text:span><text:span text:style-name="T9"></text:span><text:span text:style-name="T1"> 3 -serious; 1 point/hour</text:span><text:span text:style-name="T9"></text:span><text:span text:style-name="T5">Limit to Activities</text:span><text:span text:style-name="T1">:An</text:span><text:span text:style-name="T9"></text:span><text:span text:style-name="T1"> damage failed attack weapons <text:s text:c="2"/></text:span><text:span text:style-name="T9"></text:span></text:p>
      <text:p text:style-name="P1"><text:span text:style-name="T9"></text:span><text:span text:style-name="T1"> <text:s text:c="3"/>acteristic x 25 hours</text:span><text:span text:style-name="T9"></text:span><text:span text:style-name="T3"> <text:s text:c="4"/>ing moving animal</text:span><text:span text:style-name="T10"></text:span><text:span text:style-name="T3"> 4+ -terminal; 1pt/minute</text:span><text:span text:style-name="T9"></text:span><text:span text:style-name="T1">adventurer can perform</text:span><text:span text:style-name="T9"></text:span><text:span text:style-name="T1"> </text:span><text:span text:style-name="T5">Simple</text:span><text:span text:style-name="T1">- weapon absorbs AP in <text:s text:c="2"/></text:span><text:span text:style-name="T9"></text:span></text:p>
      <text:p text:style-name="P1"><text:span text:style-name="T9"></text:span><text:span text:style-name="T1"> <text:s text:c="24"/></text:span><text:span text:style-name="T9"></text:span><text:span text:style-name="T2">CEREMONY</text:span><text:span text:style-name="T4"> <text:s/></text:span><text:span text:style-name="T3">Time</text:span><text:span text:style-name="T1"> </text:span><text:span text:style-name="T3">Roll Time</text:span><text:span text:style-name="T1"> </text:span><text:span text:style-name="T3">Roll TimeRoll Time</text:span><text:span text:style-name="T1"> </text:span><text:span text:style-name="T3">Roll</text:span><text:span text:style-name="T9"></text:span><text:span text:style-name="T1">2 of 3 melee actions <text:s/></text:span><text:span text:style-name="T9"></text:span><text:span text:style-name="T1"> damage. If damage exceeds wea- </text:span><text:span text:style-name="T9"></text:span></text:p>
      <text:p text:style-name="P1"><text:span text:style-name="T9"></text:span><text:span text:style-name="T1"> * Must have successful <text:s/></text:span><text:span text:style-name="T9"></text:span><text:span text:style-name="T3">Time</text:span><text:span text:style-name="T1"> </text:span><text:span text:style-name="T3">Roll</text:span><text:span text:style-name="T9"></text:span><text:span text:style-name="T1"> <text:s/>5 = 4d6</text:span><text:span text:style-name="T9"></text:span><text:span text:style-name="T1"> 34 = 8d6</text:span><text:span text:style-name="T9"></text:span><text:span text:style-name="T1">233=12d6</text:span><text:span text:style-name="T9"></text:span><text:span text:style-name="T1">1597=16d6</text:span><text:span text:style-name="T9"></text:span><text:span text:style-name="T1">(attack,parry,dodge). </text:span><text:span text:style-name="T9"></text:span><text:span text:style-name="T1"> pon AP, then AP is reduced 1. <text:s/></text:span><text:span text:style-name="T9"></text:span></text:p>
      <text:p text:style-name="P1"><text:span text:style-name="T9"></text:span><text:span text:style-name="T1">experience increase roll.</text:span><text:span text:style-name="T9"></text:span><text:span text:style-name="T1"> <text:s/>1 = 1d6</text:span><text:span text:style-name="T9"></text:span><text:span text:style-name="T1"> <text:s/>8 = 5d6</text:span><text:span text:style-name="T9"></text:span><text:span text:style-name="T1"> 55 = 9d6</text:span><text:span text:style-name="T9"></text:span><text:span text:style-name="T1">377=13d6</text:span><text:span text:style-name="T9"></text:span><text:span text:style-name="T1">2587=17d6</text:span><text:span text:style-name="T9"></text:span><text:span text:style-name="T1">May also cast spells <text:s/></text:span><text:span text:style-name="T9"></text:span><text:span text:style-name="T1"> </text:span><text:span text:style-name="T5">Fail</text:span><text:span text:style-name="T1">- successful attack hits. <text:s/></text:span><text:span text:style-name="T9"></text:span></text:p>
      <text:p text:style-name="P1"><text:span text:style-name="T9"></text:span><text:span text:style-name="T1">** May increase through <text:s/></text:span><text:span text:style-name="T9"></text:span><text:span text:style-name="T1"> <text:s/>2 = 2d6</text:span><text:span text:style-name="T9"></text:span><text:span text:style-name="T1"> 13 = 6d6</text:span><text:span text:style-name="T9"></text:span><text:span text:style-name="T1"> 89 =10d6</text:span><text:span text:style-name="T9"></text:span><text:span text:style-name="T1">610=14d6</text:span><text:span text:style-name="T9"></text:span><text:span text:style-name="T1">4181=18d6</text:span><text:span text:style-name="T9"></text:span><text:span text:style-name="T1">if still sufficent SR </text:span><text:span text:style-name="T9"></text:span><text:span text:style-name="T1"> </text:span><text:span text:style-name="T5">Fumble</text:span><text:span text:style-name="T1">-successful attack hits <text:s/></text:span><text:span text:style-name="T9"></text:span></text:p>
      <text:p text:style-name="P1"><text:span text:style-name="T9"></text:span><text:span text:style-name="T3">training or research. <text:s text:c="3"/></text:span><text:span text:style-name="T10"></text:span><text:span text:style-name="T3"> <text:s/>3 = 3d6</text:span><text:span text:style-name="T10"></text:span><text:span text:style-name="T3"> 21 = 7d6</text:span><text:span text:style-name="T10"></text:span><text:span text:style-name="T3">144 =11d6</text:span><text:span text:style-name="T10"></text:span><text:span text:style-name="T3">987=15d6</text:span><text:span text:style-name="T10"></text:span><text:span text:style-name="T3">6768=19d6</text:span><text:span text:style-name="T10"></text:span><text:span text:style-name="T3">in the melee round. <text:s text:c="2"/></text:span><text:span text:style-name="T10"></text:span><text:span text:style-name="T3"> and roll on fumble table. <text:s text:c="5"/></text:span><text:span text:style-name="T9"></text:span></text:p>
      <text:p text:style-name="P1"><text:span text:style-name="T9"></text:span><text:span text:style-name="T1"> <text:s text:c="7"/></text:span><text:span text:style-name="T2">COMBINED MELEE WEAPONS AND PARRY WEAPONS FUMBLES</text:span><text:span text:style-name="T4"> <text:s text:c="7"/></text:span><text:span text:style-name="T9"></text:span><text:span text:style-name="T1"> <text:s text:c="20"/></text:span><text:span text:style-name="T2">MISSILE WEAPONS FUMBLES</text:span><text:span text:style-name="T4"> <text:s text:c="20"/></text:span><text:span text:style-name="T9"></text:span></text:p>
      <text:p text:style-name="P1"><text:span text:style-name="T9"></text:span><text:span text:style-name="T1"> </text:span><text:span text:style-name="T6">D100</text:span><text:span text:style-name="T5"> <text:s/></text:span><text:span text:style-name="T6">Effect</text:span><text:span text:style-name="T1">: <text:s text:c="49"/></text:span><text:span text:style-name="T9"></text:span><text:span text:style-name="T1"> </text:span><text:span text:style-name="T6">D100</text:span><text:span text:style-name="T1"> <text:s/></text:span><text:span text:style-name="T6">Effect</text:span><text:span text:style-name="T5">:</text:span><text:span text:style-name="T1"> <text:s text:c="50"/></text:span><text:span text:style-name="T9"></text:span></text:p>
      <text:p text:style-name="P1"><text:span text:style-name="T9"></text:span><text:span text:style-name="T1">01-05 <text:s/>Lose next parry. <text:s text:c="40"/></text:span><text:span text:style-name="T9"></text:span><text:span text:style-name="T1">01-10 <text:s/>Lose next attack. <text:s text:c="40"/></text:span><text:span text:style-name="T9"></text:span></text:p>
      <text:p text:style-name="P1"><text:span text:style-name="T9"></text:span><text:span text:style-name="T1">06-10 <text:s/>Lose next attack. <text:s text:c="39"/></text:span><text:span text:style-name="T9"></text:span><text:span text:style-name="T1">11-20 <text:s/>Lose next 1D4 attacks. <text:s text:c="35"/></text:span><text:span text:style-name="T9"></text:span></text:p>
      <text:p text:style-name="P1"><text:span text:style-name="T9"></text:span><text:span text:style-name="T1">11-15 <text:s/>Lose next attack &amp; parry. <text:s text:c="31"/></text:span><text:span text:style-name="T9"></text:span><text:span text:style-name="T1">21-30 <text:s/>Lose all activities for next 1D3 melee rounds. <text:s text:c="11"/></text:span><text:span text:style-name="T9"></text:span></text:p>
      <text:p text:style-name="P1"><text:span text:style-name="T9"></text:span><text:span text:style-name="T1">16-20 <text:s/>Lose next attack, parry, &amp; Dodge. <text:s text:c="23"/></text:span><text:span text:style-name="T9"></text:span><text:span text:style-name="T1">31-40 <text:s/>Weapon strap breaks; lose melee weapon. <text:s text:c="18"/></text:span><text:span text:style-name="T9"></text:span></text:p>
      <text:p text:style-name="P1"><text:span text:style-name="T9"></text:span><text:span text:style-name="T1">21-25 <text:s/>Lose next 1D3 attacks. <text:s text:c="34"/></text:span><text:span text:style-name="T9"></text:span><text:span text:style-name="T1">41-50 <text:s/>Armor strap breaks, roll hit location. <text:s text:c="19"/></text:span><text:span text:style-name="T9"></text:span></text:p>
      <text:p text:style-name="P1"><text:span text:style-name="T9"></text:span><text:span text:style-name="T1">26-30 <text:s/>Lose next 1D3 attacks &amp; parries. <text:s text:c="24"/></text:span><text:span text:style-name="T9"></text:span><text:span text:style-name="T1">51-60 <text:s/>As above, plus lose attack and parry next round. <text:s text:c="9"/></text:span><text:span text:style-name="T9"></text:span></text:p>
      <text:p text:style-name="P1"><text:span text:style-name="T9"></text:span><text:span text:style-name="T1">31-35 <text:s/>Shield strap breaks, shield falls. <text:s text:c="22"/></text:span><text:span text:style-name="T9"></text:span><text:span text:style-name="T1">61-65 <text:s/>Fall to ground. <text:s text:c="42"/></text:span><text:span text:style-name="T9"></text:span></text:p>
      <text:p text:style-name="P1"><text:span text:style-name="T9"></text:span><text:span text:style-name="T1">36-40 <text:s/>As 31-35, also lose next attack. <text:s text:c="24"/></text:span><text:span text:style-name="T9"></text:span><text:span text:style-name="T1">66-70 <text:s/>Vision impaired; lose 50% from attack for 1D3 rounds. <text:s text:c="4"/></text:span><text:span text:style-name="T9"></text:span></text:p>
      <text:p text:style-name="P1"><text:span text:style-name="T9"></text:span><text:span text:style-name="T1">41-45 <text:s/>Armor strap breaks, roll hit location. <text:s text:c="18"/></text:span><text:span text:style-name="T9"></text:span><text:span text:style-name="T1">71-73 <text:s/>Vision blocked; cannot see for next 1D3 rounds. <text:s text:c="10"/></text:span><text:span text:style-name="T9"></text:span></text:p>
      <text:p text:style-name="P1"><text:span text:style-name="T9"></text:span><text:span text:style-name="T1">46-50 <text:s/>As 41-45, also lose next attack &amp; parry. <text:s text:c="16"/></text:span><text:span text:style-name="T9"></text:span><text:span text:style-name="T1">74-80 <text:s/>Drop weapon; it lands 1D6-1 meters away (1D8 direction). <text:s/></text:span><text:span text:style-name="T9"></text:span></text:p>
      <text:p text:style-name="P1"><text:span text:style-name="T9"></text:span><text:span text:style-name="T1">51-55 <text:s/>Fall; lose parry &amp; Dodge, take 1D3 rounds to get up. <text:s text:c="4"/></text:span><text:span text:style-name="T9"></text:span><text:span text:style-name="T1">81-85 <text:s/>Weapon shatters; to 83-86 on Melee Weapon Fumbles. <text:s text:c="7"/></text:span><text:span text:style-name="T9"></text:span></text:p>
      <text:p text:style-name="P1"><text:span text:style-name="T9"></text:span><text:span text:style-name="T1">56-60 <text:s/>Twist ankle: Movement rate halved for 5D10 rounds. <text:s text:c="6"/></text:span><text:span text:style-name="T9"></text:span><text:span text:style-name="T1">86-89 <text:s/>Hit nearest friend; do rolled damage. If no friend, 81-85.</text:span><text:span text:style-name="T9"></text:span></text:p>
      <text:p text:style-name="P1"><text:span text:style-name="T9"></text:span><text:span text:style-name="T1">61-63 <text:s/>Twist ankle &amp; fall: apply 51-55 &amp; 56-60. <text:s text:c="16"/></text:span><text:span text:style-name="T9"></text:span><text:span text:style-name="T1">90-92 <text:s/>Impale nearest friend; if no friend is near, as 81-85. <text:s text:c="3"/></text:span><text:span text:style-name="T9"></text:span></text:p>
      <text:p text:style-name="P1"><text:span text:style-name="T9"></text:span><text:span text:style-name="T1">64-67 <text:s/>Vision impaired: -25% on attacks &amp; parries, <text:s text:c="13"/></text:span><text:span text:style-name="T9"></text:span><text:span text:style-name="T1">93-94 <text:s/>Critical nearest friend; if no friend is near, as 81-85. <text:s/></text:span><text:span text:style-name="T9"></text:span></text:p>
      <text:p text:style-name="P1"><text:span text:style-name="T9"></text:span><text:span text:style-name="T1"> <text:s text:c="7"/>take 1D3 rounds unengaged to fix. <text:s text:c="22"/></text:span><text:span text:style-name="T9"></text:span><text:span text:style-name="T1">95-98 <text:s/>Roll twice on this table and apply both resultes. <text:s text:c="8"/></text:span><text:span text:style-name="T9"></text:span></text:p>
      <text:p text:style-name="P1"><text:span text:style-name="T9"></text:span><text:span text:style-name="T1">68-70 <text:s/>As 64-67, but -50% on att. &amp; par. and 1D6 rounds to fix. </text:span><text:span text:style-name="T9"></text:span><text:span text:style-name="T3">99-00 <text:s/>Roll three times on this table and apply both resultes. <text:s text:c="2"/></text:span><text:span text:style-name="T9"></text:span></text:p>
      <text:p text:style-name="P1"><text:span text:style-name="T9"></text:span><text:span text:style-name="T1">71-72 <text:s/>As 68-70, but lose all att. and par. and 1D6 rds to fix. </text:span><text:span text:style-name="T9"></text:span><text:span text:style-name="T2">CHARACTER CULTURE</text:span><text:span text:style-name="T4">: </text:span><text:span text:style-name="T9"></text:span><text:span text:style-name="T1"> <text:s text:c="10"/></text:span><text:span text:style-name="T2">CULTURAL WEAPONS BONUSES</text:span><text:span text:style-name="T4">:</text:span><text:span text:style-name="T1"> <text:s text:c="8"/></text:span><text:span text:style-name="T9"></text:span></text:p>
      <text:p text:style-name="P1"><text:span text:style-name="T9"></text:span><text:span text:style-name="T1">73-74 <text:s/>Distracted: foes attack/parry at +25% for next round. <text:s text:c="3"/></text:span><text:span text:style-name="T9"></text:span><text:span text:style-name="T1"> </text:span><text:span text:style-name="T3">D8</text:span><text:span text:style-name="T1"> <text:s text:c="5"/></text:span><text:span text:style-name="T3">Culture</text:span><text:span text:style-name="T1">: <text:s/></text:span><text:span text:style-name="T9"></text:span><text:span text:style-name="T1"> </text:span><text:span text:style-name="T5">Primitive</text:span><text:span text:style-name="T1">: Att. and Par.-1H or 2H Spear(25),</text:span><text:span text:style-name="T9"></text:span></text:p>
      <text:p text:style-name="P1"><text:span text:style-name="T9"></text:span><text:span text:style-name="T1">75-78 <text:s/>ATTACK: Weapon dropped, take 1D2 rounds. to recover. <text:s text:c="4"/></text:span><text:span text:style-name="T9"></text:span><text:span text:style-name="T1"> 1 <text:s text:c="3"/>= <text:s/>Primitive </text:span><text:span text:style-name="T9"></text:span><text:span text:style-name="T1"> 1H axe or Mace (25%). <text:s/>Attack only- Javelin </text:span><text:span text:style-name="T9"></text:span></text:p>
      <text:p text:style-name="P1"><text:span text:style-name="T9"></text:span><text:span text:style-name="T1"> <text:s text:c="6"/>PARRY: Parrying weapon or shield dropped, 1D2 to recover.</text:span><text:span text:style-name="T9"></text:span><text:span text:style-name="T1">2-3 <text:s text:c="2"/>= <text:s/>Nomad <text:s text:c="4"/></text:span><text:span text:style-name="T9"></text:span><text:span text:style-name="T1"> or Boomerang (20), Sling (25), Self Bow (25)</text:span><text:span text:style-name="T9"></text:span></text:p>
      <text:p text:style-name="P1"><text:span text:style-name="T9"></text:span><text:span text:style-name="T1">79-82 <text:s/>Weapon or parrying shield knocked away. <text:s text:c="17"/></text:span><text:span text:style-name="T9"></text:span><text:span text:style-name="T1">4-6 <text:s text:c="2"/>= <text:s/>Barbarian </text:span><text:span text:style-name="T9"></text:span><text:span text:style-name="T1"> Parry only- Buckler or Target Shield (25) <text:s text:c="2"/></text:span><text:span text:style-name="T9"></text:span></text:p>
      <text:p text:style-name="P1"><text:span text:style-name="T9"></text:span><text:span text:style-name="T1"> <text:s text:c="8"/>1D6 meters., 1D8 for direction. 1D3+1 rounds to rec. <text:s text:c="2"/></text:span><text:span text:style-name="T10"></text:span><text:span text:style-name="T3">7-8 <text:s text:c="2"/>= <text:s/>Civilized </text:span><text:span text:style-name="T10"></text:span><text:span text:style-name="T1"> </text:span><text:span text:style-name="T5">Barbarian</text:span><text:span text:style-name="T1">: Att. &amp; Par.- 1H or 2H Spear (25),</text:span><text:span text:style-name="T9"></text:span></text:p>
      <text:p text:style-name="P1"><text:span text:style-name="T9"></text:span><text:span text:style-name="T1">83-86 <text:s/>Weapon or Shield shatters: 100% if unenchanted, -10% <text:s text:c="4"/></text:span><text:span text:style-name="T9"></text:span><text:span text:style-name="T1"> 1H Axe, Mace or Sword (25), 2H Axe or 2H Sword (15). Att. only- </text:span><text:span text:style-name="T9"></text:span></text:p>
      <text:p text:style-name="P1"><text:span text:style-name="T9"></text:span><text:span text:style-name="T1">chance per pt. of Spirit or Sorc. on weapon, -20%/pt. Divine. <text:s text:c="2"/></text:span><text:span text:style-name="T9"></text:span><text:span text:style-name="T1"> Bow or Javelin (25). Parry only- Any shield but Heater &amp; Hop.(25</text:span><text:span text:style-name="T9"></text:span></text:p>
      <text:p text:style-name="P1"><text:span text:style-name="T9"></text:span><text:span text:style-name="T1">87-89 <text:s/>A:Hit nearest friend, self if no friend. P:Foe auto. hits</text:span><text:span text:style-name="T9"></text:span><text:span text:style-name="T1"> </text:span><text:span text:style-name="T5">Nomad:</text:span><text:span text:style-name="T1"> Attack and Parry- 1H Axe, Mace, 1H spear, or Sword (20) <text:s/></text:span><text:span text:style-name="T9"></text:span></text:p>
      <text:p text:style-name="P1"><text:span text:style-name="T9"></text:span><text:span text:style-name="T1">90-91 <text:s/>A:As above, for maximum damage. P: Foe automatically hits</text:span><text:span text:style-name="T9"></text:span><text:span text:style-name="T1"> Attack only- Lance (30), Bow or Javelin (20). <text:s text:c="18"/></text:span><text:span text:style-name="T9"></text:span></text:p>
      <text:p text:style-name="P1"><text:span text:style-name="T9"></text:span><text:span text:style-name="T1">92 <text:s text:c="4"/>A: As above, critically. <text:s/>P: Foe auto. hits. (rolled dam)</text:span><text:span text:style-name="T9"></text:span><text:span text:style-name="T1"> Parry only- Buckler or Target Shield (20). <text:s text:c="21"/></text:span><text:span text:style-name="T9"></text:span></text:p>
      <text:p text:style-name="P1"><text:span text:style-name="T9"></text:span><text:span text:style-name="T1">93-95 <text:s/>A: hit self (rolled damage). P: Foe automatically hits. <text:s/></text:span><text:span text:style-name="T9"></text:span><text:span text:style-name="T1"> </text:span><text:span text:style-name="T5">Civilized:</text:span><text:span text:style-name="T1"> Attack and Parry- Broadsword, Rapier, Scimitar, or <text:s text:c="2"/></text:span><text:span text:style-name="T9"></text:span></text:p>
      <text:p text:style-name="P1"><text:span text:style-name="T9"></text:span><text:span text:style-name="T1">96-97 <text:s/>A: hit self for maximum damage. P: Foe automatically hits</text:span><text:span text:style-name="T9"></text:span><text:span text:style-name="T1"> Shortsword (25), 1H or 2H Spear (20), 2H Axe or Sword (15). <text:s text:c="4"/></text:span><text:span text:style-name="T9"></text:span></text:p>
      <text:p text:style-name="P1"><text:span text:style-name="T9"></text:span><text:span text:style-name="T1">98 <text:s text:c="4"/>A: critical self <text:s text:c="5"/>P: Foe criticals. <text:s text:c="17"/></text:span><text:span text:style-name="T9"></text:span><text:span text:style-name="T1"> Attack only- Crossbow or Sling (25) <text:s text:c="28"/></text:span><text:span text:style-name="T9"></text:span></text:p>
      <text:p text:style-name="P1"><text:span text:style-name="T10"></text:span><text:span text:style-name="T3">99 <text:s text:c="4"/>Roll twice. <text:s text:c="19"/>100: roll three times. <text:s text:c="3"/></text:span><text:span text:style-name="T10"></text:span><text:span text:style-name="T3"> Parry only- Main Gauche, Buckler, Heater, Kite, or Hoplite (25) </text:span><text:span text:style-name="T10"></text:span></text:p>
      <text:p text:style-name="P3"><text:span text:style-name="T9"></text:span><text:span text:style-name="T1"> <text:s/></text:span><text:span text:style-name="T2">COMMON DIVINE SPELLS</text:span><text:span text:style-name="T1"> <text:s/></text:span><text:span text:style-name="T9"></text:span><text:span text:style-name="T1"> <text:s text:c="6"/></text:span><text:span text:style-name="T2">SORCERY SPELLS</text:span><text:span text:style-name="T1"> <text:s text:c="3"/></text:span><text:span text:style-name="T9"></text:span><text:span text:style-name="T1"> <text:s text:c="2"/></text:span><text:span text:style-name="T2">SPIRIT MAGIC SPELLS</text:span><text:span text:style-name="T1"> <text:s/></text:span><text:span text:style-name="T9"></text:span><text:span text:style-name="T1"> <text:s text:c="20"/></text:span><text:span text:style-name="T2">MELEE WEAPONS</text:span><text:span text:style-name="T1"> <text:s text:c="19"/></text:span><text:span text:style-name="T9"></text:span></text:p>
      <text:p text:style-name="P1"><text:span text:style-name="T9"></text:span><text:span text:style-name="T6">#</text:span><text:span text:style-name="T5">) <text:s text:c="3"/></text:span><text:span text:style-name="T6">Spell</text:span><text:span text:style-name="T5"> <text:s text:c="4"/></text:span><text:span text:style-name="T6">POW Cost</text:span><text:span text:style-name="T9"></text:span><text:span text:style-name="T6">#</text:span><text:span text:style-name="T5">) <text:s text:c="2"/></text:span><text:span text:style-name="T6">Spell</text:span><text:span text:style-name="T1"> <text:s text:c="14"/></text:span><text:span text:style-name="T9"></text:span><text:span text:style-name="T6">#</text:span><text:span text:style-name="T5">) <text:s text:c="2"/></text:span><text:span text:style-name="T6">Spell</text:span><text:span text:style-name="T5"> <text:s text:c="7"/></text:span><text:span text:style-name="T6">Points</text:span><text:span text:style-name="T9"></text:span><text:span text:style-name="T5">Weapon <text:s text:c="26"/>STR/</text:span><text:span text:style-name="T1"> <text:s text:c="16"/></text:span><text:span text:style-name="T9"></text:span></text:p>
      <text:p text:style-name="P1"><text:span text:style-name="T9"></text:span><text:span text:style-name="T1">1)Armoring Ench...ritual</text:span><text:span text:style-name="T9"></text:span><text:span text:style-name="T1">1) Animate(Substance)* <text:s text:c="2"/></text:span><text:span text:style-name="T9"></text:span><text:span text:style-name="T1">1) Armoring Ench..ritual</text:span><text:span text:style-name="T9"></text:span><text:span text:style-name="T6">Category</text:span><text:span text:style-name="T5"> <text:s text:c="2"/></text:span><text:span text:style-name="T6">Weapon</text:span><text:span text:style-name="T5"> <text:s text:c="7"/></text:span><text:span text:style-name="T6">Damage</text:span><text:span text:style-name="T5"> <text:s/></text:span><text:span text:style-name="T6">DEX</text:span><text:span text:style-name="T5"> <text:s/></text:span><text:span text:style-name="T6">ENC</text:span><text:span text:style-name="T5"> <text:s/></text:span><text:span text:style-name="T6">BS%</text:span><text:span text:style-name="T5"> </text:span><text:span text:style-name="T6">AP</text:span><text:span text:style-name="T5"> </text:span><text:span text:style-name="T6">SR</text:span><text:span text:style-name="T1"> <text:s/></text:span><text:span text:style-name="T9"></text:span></text:p>
      <text:p text:style-name="P1"><text:span text:style-name="T9"></text:span><text:span text:style-name="T1">2)Binding Ench....ritual</text:span><text:span text:style-name="T9"></text:span><text:span text:style-name="T1">2) Apprentice Bonding* <text:s text:c="2"/></text:span><text:span text:style-name="T9"></text:span><text:span text:style-name="T1">2) Befuddle..........2 <text:s/></text:span><text:span text:style-name="T9"></text:span><text:span text:style-name="T5">Axe, 1H</text:span><text:span text:style-name="T1"> <text:s text:c="2"/>Battleaxe <text:s text:c="5"/>1D8+2 <text:s/>13/9 <text:s/>1.0 <text:s/>10 <text:s text:c="2"/>8 <text:s/>2 <text:s/></text:span><text:span text:style-name="T9"></text:span></text:p>
      <text:p text:style-name="P1"><text:span text:style-name="T9"></text:span><text:span text:style-name="T1">3)Dismiss Magic......1 <text:s/></text:span><text:span text:style-name="T9"></text:span><text:span text:style-name="T1">3) Armoring Enchant* <text:s text:c="4"/></text:span><text:span text:style-name="T9"></text:span><text:span text:style-name="T1">3) Binding Ench...ritual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H</text:span><text:span text:style-name="T3">a</text:span><text:span text:style-name="T1">t</text:span><text:span text:style-name="T3">c</text:span><text:span text:style-name="T1">h</text:span><text:span text:style-name="T3">e</text:span><text:span text:style-name="T1">t</text:span><text:span text:style-name="T3"> 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1</text:span><text:span text:style-name="T1">D</text:span><text:span text:style-name="T3">6</text:span><text:span text:style-name="T1">+</text:span><text:span text:style-name="T3">1</text:span><text:span text:style-name="T1"> </text:span><text:span text:style-name="T3"><text:s/></text:span><text:span text:style-name="T1"><text:s/></text:span><text:span text:style-name="T3">7</text:span><text:span text:style-name="T1">/</text:span><text:span text:style-name="T3">9</text:span><text:span text:style-name="T1"> </text:span><text:span text:style-name="T3"><text:s/></text:span><text:span text:style-name="T1">0</text:span><text:span text:style-name="T3">.</text:span><text:span text:style-name="T1">5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<text:s/></text:span><text:span text:style-name="T1">6</text:span><text:span text:style-name="T3"> </text:span><text:span text:style-name="T1"><text:s/></text:span><text:span text:style-name="T3">2</text:span><text:span text:style-name="T1"> <text:s/></text:span><text:span text:style-name="T9"></text:span></text:p>
      <text:p text:style-name="P1"><text:span text:style-name="T9"></text:span><text:span text:style-name="T1">4)Divination.........1 <text:s/></text:span><text:span text:style-name="T9"></text:span><text:span text:style-name="T1">4) Binding Enchant* <text:s text:c="5"/></text:span><text:span text:style-name="T9"></text:span><text:span text:style-name="T1">4)^Bladesharp...variable</text:span><text:span text:style-name="T9"></text:span><text:span text:style-name="T5">Axe, 2H</text:span><text:span text:style-name="T1"> <text:s text:c="2"/>Battleaxe <text:s text:c="5"/>1D8+2 <text:s text:c="2"/>9/9 <text:s/>1.0 <text:s/>05 <text:s text:c="2"/>8 <text:s/>2 <text:s/></text:span><text:span text:style-name="T9"></text:span></text:p>
      <text:p text:style-name="P1"><text:span text:style-name="T9"></text:span><text:span text:style-name="T1">5)Excommunication.ritual</text:span><text:span text:style-name="T9"></text:span><text:span text:style-name="T1">5) Cast Back <text:s text:c="12"/></text:span><text:span text:style-name="T9"></text:span><text:span text:style-name="T1">5)^Bludgeon.........var </text:span><text:span text:style-name="T9"></text:span><text:span text:style-name="T1"> <text:s text:c="9"/>Great Axe <text:s text:c="5"/>2D6+2 <text:s/>11/9 <text:s/>2.0 <text:s/>05 <text:s/>10 <text:s/>1 <text:s/></text:span><text:span text:style-name="T9"></text:span></text:p>
      <text:p text:style-name="P1"><text:span text:style-name="T9"></text:span><text:span text:style-name="T1">6)Extension..........1 <text:s/></text:span><text:span text:style-name="T9"></text:span><text:span text:style-name="T1">6) Create Basilisk* <text:s text:c="5"/></text:span><text:span text:style-name="T9"></text:span><text:span text:style-name="T1">6) Control (Species).1 <text:s/></text:span><text:span text:style-name="T9"></text:span><text:span text:style-name="T1"> <text:s text:c="9"/>Halberd@ (4d6) 3D6 <text:s text:c="3"/>13/9 <text:s/>3.0 <text:s/>05 <text:s/>10 <text:s/>1 <text:s/></text:span><text:span text:style-name="T9"></text:span></text:p>
      <text:p text:style-name="P1"><text:span text:style-name="T9"></text:span><text:span text:style-name="T1">7)Find Enemy.........1 <text:s/></text:span><text:span text:style-name="T9"></text:span><text:span text:style-name="T1">7) Create Familiar(Chr)* </text:span><text:span text:style-name="T9"></text:span><text:span text:style-name="T1">7)^Coordination.....var 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P</text:span><text:span text:style-name="T3">o</text:span><text:span text:style-name="T1">l</text:span><text:span text:style-name="T3">e</text:span><text:span text:style-name="T1">a</text:span><text:span text:style-name="T3">x</text:span><text:span text:style-name="T1">e</text:span><text:span text:style-name="T3"> 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3</text:span><text:span text:style-name="T1">D</text:span><text:span text:style-name="T3">6</text:span><text:span text:style-name="T1"> </text:span><text:span text:style-name="T3"><text:s/></text:span><text:span text:style-name="T1"><text:s/></text:span><text:span text:style-name="T3"><text:s/></text:span><text:span text:style-name="T1">1</text:span><text:span text:style-name="T3">1</text:span><text:span text:style-name="T1">/</text:span><text:span text:style-name="T3">9</text:span><text:span text:style-name="T1"> </text:span><text:span text:style-name="T3"><text:s/></text:span><text:span text:style-name="T1">2</text:span><text:span text:style-name="T3">.</text:span><text:span text:style-name="T1">5</text:span><text:span text:style-name="T3"> </text:span><text:span text:style-name="T1"><text:s/></text:span><text:span text:style-name="T3">0</text:span><text:span text:style-name="T1">5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1</text:span><text:span text:style-name="T1"> <text:s/></text:span><text:span text:style-name="T9"></text:span></text:p>
      <text:p text:style-name="P1"><text:span text:style-name="T9"></text:span><text:span text:style-name="T1">8)Find (Substance)...1 <text:s/></text:span><text:span text:style-name="T9"></text:span><text:span text:style-name="T1">8) Create Vampire* <text:s text:c="6"/></text:span><text:span text:style-name="T9"></text:span><text:span text:style-name="T1">8) Countermagic.....var </text:span><text:span text:style-name="T9"></text:span><text:span text:style-name="T5">Dagger</text:span><text:span text:style-name="T1"> <text:s text:c="3"/>Dagger <text:s text:c="8"/>1D4+2 <text:s text:c="2"/>-/- <text:s/>0.5 <text:s/>15 <text:s text:c="2"/>6 <text:s/>3 <text:s/></text:span><text:span text:style-name="T9"></text:span></text:p>
      <text:p text:style-name="P1"><text:span text:style-name="T9"></text:span><text:span text:style-name="T1">9)Heal Wound.........1 ^</text:span><text:span text:style-name="T9"></text:span><text:span text:style-name="T1">9) Damage Boosting <text:s text:c="6"/></text:span><text:span text:style-name="T9"></text:span><text:span text:style-name="T1">9) Darkwall..........2 <text:s/></text:span><text:span text:style-name="T9"></text:span><text:span text:style-name="T1"> <text:s text:c="9"/>Knife <text:s text:c="9"/>1D3+1 <text:s text:c="2"/>-/- <text:s/>0.2 <text:s/>15 <text:s text:c="2"/>4 <text:s/>3 <text:s/></text:span><text:span text:style-name="T9"></text:span></text:p>
      <text:p text:style-name="P1"><text:span text:style-name="T9"></text:span><text:span text:style-name="T1">10)MP Matrix Ench.ritual</text:span><text:span text:style-name="T9"></text:span><text:span text:style-name="T1">10) Damage Resistance <text:s text:c="3"/></text:span><text:span text:style-name="T9"></text:span><text:span text:style-name="T1">10) Demoralize.......2 <text:s/></text:span><text:span text:style-name="T9"></text:span><text:span text:style-name="T1"> <text:s text:c="9"/>Main Gauche <text:s text:c="3"/>1D4+2 <text:s text:c="2"/>-/9 <text:s/>0.5 <text:s/>10 <text:s/>10 <text:s/>3 <text:s/></text:span><text:span text:style-name="T9"></text:span></text:p>
      <text:p text:style-name="P1"><text:span text:style-name="T9"></text:span><text:span text:style-name="T1">11)Mindlink..........1 <text:s/></text:span><text:span text:style-name="T9"></text:span><text:span text:style-name="T1">11)^Diminish (Chr) <text:s text:c="6"/></text:span><text:span text:style-name="T9"></text:span><text:span text:style-name="T1">11) Detect Enemy.....1 <text:s/>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S</text:span><text:span text:style-name="T3">a</text:span><text:span text:style-name="T1">i</text:span><text:span text:style-name="T3"> 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1</text:span><text:span text:style-name="T1">D</text:span><text:span text:style-name="T3">6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-</text:span><text:span text:style-name="T1">/</text:span><text:span text:style-name="T3">1</text:span><text:span text:style-name="T1">1</text:span><text:span text:style-name="T3"> </text:span><text:span text:style-name="T1">1</text:span><text:span text:style-name="T3">.</text:span><text:span text:style-name="T1">0</text:span><text:span text:style-name="T3"> </text:span><text:span text:style-name="T1"><text:s/></text:span><text:span text:style-name="T3">0</text:span><text:span text:style-name="T1">5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2</text:span><text:span text:style-name="T1"> <text:s/></text:span><text:span text:style-name="T9"></text:span></text:p>
      <text:p text:style-name="P1"><text:span text:style-name="T9"></text:span><text:span text:style-name="T1">12)Sanctify..........1 <text:s/></text:span><text:span text:style-name="T9"></text:span><text:span text:style-name="T1">12) Dominate (Species) <text:s text:c="2"/></text:span><text:span text:style-name="T9"></text:span><text:span text:style-name="T1">12) Detect Magic.....1 <text:s/></text:span><text:span text:style-name="T9"></text:span><text:span text:style-name="T5">Fist</text:span><text:span text:style-name="T1"> <text:s text:c="5"/>Cestus, Heavy <text:s/>1D3+2 <text:s/>11/- <text:s/>1.5 <text:s/>15 <text:s text:c="2"/>8 <text:s/>3 <text:s/></text:span><text:span text:style-name="T9"></text:span></text:p>
      <text:p text:style-name="P1"><text:span text:style-name="T9"></text:span><text:span text:style-name="T1">13)Soul Sight........1 <text:s/></text:span><text:span text:style-name="T9"></text:span><text:span text:style-name="T1">13) Drain <text:s text:c="15"/></text:span><text:span text:style-name="T9"></text:span><text:span text:style-name="T1">13) Detect (Sub.)....1 <text:s/></text:span><text:span text:style-name="T9"></text:span><text:span text:style-name="T1"> <text:s text:c="9"/>Cestus, Light <text:s/>1D3+1 <text:s text:c="2"/>7/- <text:s/>1.0 <text:s/>15 <text:s text:c="2"/>4 <text:s/>3 <text:s/></text:span><text:span text:style-name="T9"></text:span></text:p>
      <text:p text:style-name="P1"><text:span text:style-name="T9"></text:span><text:span text:style-name="T1">14)Spell Matrix...ritual</text:span><text:span text:style-name="T9"></text:span><text:span text:style-name="T1">14) Enhance (Chr) <text:s text:c="7"/></text:span><text:span text:style-name="T9"></text:span><text:span text:style-name="T1">14) Dispel Magic....var 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F</text:span><text:span text:style-name="T3">i</text:span><text:span text:style-name="T1">g</text:span><text:span text:style-name="T3">h</text:span><text:span text:style-name="T1">t</text:span><text:span text:style-name="T3">i</text:span><text:span text:style-name="T1">n</text:span><text:span text:style-name="T3">g</text:span><text:span text:style-name="T1"> </text:span><text:span text:style-name="T3">C</text:span><text:span text:style-name="T1">l</text:span><text:span text:style-name="T3">a</text:span><text:span text:style-name="T1">w</text:span><text:span text:style-name="T3"> </text:span><text:span text:style-name="T1"><text:s/></text:span><text:span text:style-name="T3">1</text:span><text:span text:style-name="T1">D</text:span><text:span text:style-name="T3">4</text:span><text:span text:style-name="T1">+</text:span><text:span text:style-name="T3">1</text:span><text:span text:style-name="T1"> </text:span><text:span text:style-name="T3"><text:s/></text:span><text:span text:style-name="T1"><text:s/></text:span><text:span text:style-name="T3">7</text:span><text:span text:style-name="T1">/</text:span><text:span text:style-name="T3">9</text:span><text:span text:style-name="T1"> </text:span><text:span text:style-name="T3"><text:s/></text:span><text:span text:style-name="T1">0</text:span><text:span text:style-name="T3">.</text:span><text:span text:style-name="T1">1</text:span><text:span text:style-name="T3"> </text:span><text:span text:style-name="T1"><text:s/></text:span><text:span text:style-name="T3">1</text:span><text:span text:style-name="T1">5</text:span><text:span text:style-name="T3"> </text:span><text:span text:style-name="T1"><text:s/></text:span><text:span text:style-name="T3"><text:s/></text:span><text:span text:style-name="T1">-</text:span><text:span text:style-name="T3"> </text:span><text:span text:style-name="T1"><text:s/></text:span><text:span text:style-name="T3">3</text:span><text:span text:style-name="T1"> <text:s/></text:span><text:span text:style-name="T9"></text:span></text:p>
      <text:p text:style-name="P1"><text:span text:style-name="T9"></text:span><text:span text:style-name="T1">15)Spellteaching.....1 <text:s/></text:span><text:span text:style-name="T9"></text:span><text:span text:style-name="T1">15) Fly <text:s text:c="17"/></text:span><text:span text:style-name="T9"></text:span><text:span text:style-name="T1">15) Disruption.......1 <text:s/></text:span><text:span text:style-name="T9"></text:span><text:span text:style-name="T5">Flail, 1H</text:span><text:span text:style-name="T1"> Ball &amp; Chain <text:s text:c="2"/>1D10+1 11/7 <text:s/>2.0 <text:s/>05 <text:s text:c="2"/>8 <text:s/>2 <text:s/></text:span><text:span text:style-name="T9"></text:span></text:p>
      <text:p text:style-name="P1"><text:span text:style-name="T9"></text:span><text:span text:style-name="T1">16)Spirit Block......1 <text:s/></text:span><text:span text:style-name="T9"></text:span><text:span text:style-name="T1">16) Form/Set (Substance) </text:span><text:span text:style-name="T9"></text:span><text:span text:style-name="T1">16) Dullblade.......var </text:span><text:span text:style-name="T9"></text:span><text:span text:style-name="T1"> <text:s text:c="9"/>Grain <text:s text:c="9"/>1D6 <text:s text:c="4"/>9/- <text:s/>1.0 <text:s/>10 <text:s text:c="2"/>6 <text:s/>2 <text:s/></text:span><text:span text:style-name="T9"></text:span></text:p>
      <text:p text:style-name="P1"><text:span text:style-name="T9"></text:span><text:span text:style-name="T1">17)Strength Ench..ritual</text:span><text:span text:style-name="T9"></text:span><text:span text:style-name="T1">17) Glow <text:s text:c="16"/></text:span><text:span text:style-name="T9"></text:span><text:span text:style-name="T1">17)^Endurance.......var 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T</text:span><text:span text:style-name="T3">h</text:span><text:span text:style-name="T1">r</text:span><text:span text:style-name="T3">e</text:span><text:span text:style-name="T1">e</text:span><text:span text:style-name="T3"> </text:span><text:span text:style-name="T1">C</text:span><text:span text:style-name="T3">h</text:span><text:span text:style-name="T1">a</text:span><text:span text:style-name="T3">i</text:span><text:span text:style-name="T1">n</text:span><text:span text:style-name="T3"> </text:span><text:span text:style-name="T1"><text:s/></text:span><text:span text:style-name="T3"><text:s/></text:span><text:span text:style-name="T1"><text:s/></text:span><text:span text:style-name="T3">1</text:span><text:span text:style-name="T1">D</text:span><text:span text:style-name="T3">6</text:span><text:span text:style-name="T1">+</text:span><text:span text:style-name="T3">2</text:span><text:span text:style-name="T1"> </text:span><text:span text:style-name="T3"><text:s/></text:span><text:span text:style-name="T1"><text:s/></text:span><text:span text:style-name="T3">9</text:span><text:span text:style-name="T1">/</text:span><text:span text:style-name="T3">1</text:span><text:span text:style-name="T1">3</text:span><text:span text:style-name="T3"> </text:span><text:span text:style-name="T1">2</text:span><text:span text:style-name="T3">.</text:span><text:span text:style-name="T1">0</text:span><text:span text:style-name="T3"> </text:span><text:span text:style-name="T1"><text:s/></text:span><text:span text:style-name="T3">0</text:span><text:span text:style-name="T1">5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2</text:span><text:span text:style-name="T1"> <text:s/></text:span><text:span text:style-name="T9"></text:span></text:p>
      <text:p text:style-name="P1"><text:span text:style-name="T9"></text:span><text:span text:style-name="T1">18)Summon(Species)ritual</text:span><text:span text:style-name="T9"></text:span><text:span text:style-name="T1">18) Haste <text:s text:c="15"/></text:span><text:span text:style-name="T9"></text:span><text:span text:style-name="T1">18) Extinguish......var </text:span><text:span text:style-name="T9"></text:span><text:span text:style-name="T5">F</text:span><text:span text:style-name="T6">l</text:span><text:span text:style-name="T5">a</text:span><text:span text:style-name="T6">i</text:span><text:span text:style-name="T5">l</text:span><text:span text:style-name="T6">,</text:span><text:span text:style-name="T5"> </text:span><text:span text:style-name="T6">2</text:span><text:span text:style-name="T5">H</text:span><text:span text:style-name="T3"> </text:span><text:span text:style-name="T1">M</text:span><text:span text:style-name="T3">i</text:span><text:span text:style-name="T1">l</text:span><text:span text:style-name="T3">i</text:span><text:span text:style-name="T1">t</text:span><text:span text:style-name="T3">a</text:span><text:span text:style-name="T1">r</text:span><text:span text:style-name="T3">y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2</text:span><text:span text:style-name="T1">D</text:span><text:span text:style-name="T3">6</text:span><text:span text:style-name="T1">+</text:span><text:span text:style-name="T3">2</text:span><text:span text:style-name="T1"> </text:span><text:span text:style-name="T3"><text:s/></text:span><text:span text:style-name="T1"><text:s/></text:span><text:span text:style-name="T3">9</text:span><text:span text:style-name="T1">/</text:span><text:span text:style-name="T3">-</text:span><text:span text:style-name="T1"> </text:span><text:span text:style-name="T3"><text:s/></text:span><text:span text:style-name="T1">2</text:span><text:span text:style-name="T3">.</text:span><text:span text:style-name="T1">5</text:span><text:span text:style-name="T3"> </text:span><text:span text:style-name="T1"><text:s/></text:span><text:span text:style-name="T3">0</text:span><text:span text:style-name="T1">5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1</text:span><text:span text:style-name="T1"> <text:s/></text:span><text:span text:style-name="T9"></text:span></text:p>
      <text:p text:style-name="P1"><text:span text:style-name="T9"></text:span><text:span text:style-name="T1">19)Warding...........1 <text:s/></text:span><text:span text:style-name="T9"></text:span><text:span text:style-name="T1">19) Hinder <text:s text:c="14"/></text:span><text:span text:style-name="T9"></text:span><text:span text:style-name="T1">19) Fanaticism.......1 <text:s/></text:span><text:span text:style-name="T9"></text:span><text:span text:style-name="T5">H</text:span><text:span text:style-name="T6">a</text:span><text:span text:style-name="T5">m</text:span><text:span text:style-name="T6">m</text:span><text:span text:style-name="T5">e</text:span><text:span text:style-name="T6">r</text:span><text:span text:style-name="T5"> </text:span><text:span text:style-name="T6">1</text:span><text:span text:style-name="T5">H</text:span><text:span text:style-name="T3"> </text:span><text:span text:style-name="T1">W</text:span><text:span text:style-name="T3">a</text:span><text:span text:style-name="T1">r</text:span><text:span text:style-name="T3">h</text:span><text:span text:style-name="T1">a</text:span><text:span text:style-name="T3">m</text:span><text:span text:style-name="T1">m</text:span><text:span text:style-name="T3">e</text:span><text:span text:style-name="T1">r</text:span><text:span text:style-name="T3">@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1</text:span><text:span text:style-name="T1">D</text:span><text:span text:style-name="T3">6</text:span><text:span text:style-name="T1">+</text:span><text:span text:style-name="T3">2</text:span><text:span text:style-name="T1"> </text:span><text:span text:style-name="T3"><text:s/></text:span><text:span text:style-name="T1">1</text:span><text:span text:style-name="T3">1</text:span><text:span text:style-name="T1">/</text:span><text:span text:style-name="T3">9</text:span><text:span text:style-name="T1"> </text:span><text:span text:style-name="T3"><text:s/></text:span><text:span text:style-name="T1">2</text:span><text:span text:style-name="T3">.</text:span><text:span text:style-name="T1">0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<text:s/></text:span><text:span text:style-name="T1">8</text:span><text:span text:style-name="T3"> </text:span><text:span text:style-name="T1"><text:s/></text:span><text:span text:style-name="T3">2</text:span><text:span text:style-name="T1"> <text:s/></text:span><text:span text:style-name="T9"></text:span></text:p>
      <text:p text:style-name="P1"><text:span text:style-name="T9"></text:span><text:span text:style-name="T3">20)Worship(Deity).ritual</text:span><text:span text:style-name="T9"></text:span><text:span text:style-name="T1">20)^Holdfast <text:s text:c="12"/></text:span><text:span text:style-name="T9"></text:span><text:span text:style-name="T1">20) Farsee..........var </text:span><text:span text:style-name="T9"></text:span><text:span text:style-name="T5">H</text:span><text:span text:style-name="T6">a</text:span><text:span text:style-name="T5">m</text:span><text:span text:style-name="T6">m</text:span><text:span text:style-name="T5">e</text:span><text:span text:style-name="T6">r</text:span><text:span text:style-name="T5"> </text:span><text:span text:style-name="T6">2</text:span><text:span text:style-name="T5">H</text:span><text:span text:style-name="T3"> </text:span><text:span text:style-name="T1">G</text:span><text:span text:style-name="T3">r</text:span><text:span text:style-name="T1">e</text:span><text:span text:style-name="T3">a</text:span><text:span text:style-name="T1">t</text:span><text:span text:style-name="T3"> </text:span><text:span text:style-name="T1">H</text:span><text:span text:style-name="T3">a</text:span><text:span text:style-name="T1">m</text:span><text:span text:style-name="T3">m</text:span><text:span text:style-name="T1">e</text:span><text:span text:style-name="T3">r</text:span><text:span text:style-name="T1">@</text:span><text:span text:style-name="T3"> </text:span><text:span text:style-name="T1"><text:s/></text:span><text:span text:style-name="T3">2</text:span><text:span text:style-name="T1">D</text:span><text:span text:style-name="T3">6</text:span><text:span text:style-name="T1">+</text:span><text:span text:style-name="T3">2</text:span><text:span text:style-name="T1"> </text:span><text:span text:style-name="T3"><text:s/></text:span><text:span text:style-name="T1"><text:s/></text:span><text:span text:style-name="T3">9</text:span><text:span text:style-name="T1">/</text:span><text:span text:style-name="T3">9</text:span><text:span text:style-name="T1"> </text:span><text:span text:style-name="T3"><text:s/></text:span><text:span text:style-name="T1">2</text:span><text:span text:style-name="T3">.</text:span><text:span text:style-name="T1">5</text:span><text:span text:style-name="T3"> </text:span><text:span text:style-name="T1"><text:s/></text:span><text:span text:style-name="T3">0</text:span><text:span text:style-name="T1">5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1</text:span><text:span text:style-name="T1"> <text:s/></text:span><text:span text:style-name="T9"></text:span></text:p>
      <text:p text:style-name="P1"><text:span text:style-name="T9"></text:span><text:span text:style-name="T1"> <text:s/></text:span><text:span text:style-name="T2">SPECIAL DIVINE SPELLS</text:span><text:span text:style-name="T4"> </text:span><text:span text:style-name="T9"></text:span><text:span text:style-name="T1">21) Homing Circle <text:s text:c="7"/></text:span><text:span text:style-name="T9"></text:span><text:span text:style-name="T1">21)^Firearrow........2 <text:s/></text:span><text:span text:style-name="T9"></text:span><text:span text:style-name="T5">Mace, 1H</text:span><text:span text:style-name="T1"> <text:s/>Heavy Mace <text:s text:c="4"/>1D10 <text:s text:c="2"/>13/7 <text:s/>2.5 <text:s/>15 <text:s/>10 <text:s/>2 <text:s/></text:span><text:span text:style-name="T9"></text:span></text:p>
      <text:p text:style-name="P1"><text:span text:style-name="T9"></text:span><text:span text:style-name="T6">#</text:span><text:span text:style-name="T5">) <text:s text:c="3"/></text:span><text:span text:style-name="T6">Spell</text:span><text:span text:style-name="T5"> <text:s text:c="4"/></text:span><text:span text:style-name="T6">POW Cost</text:span><text:span text:style-name="T9"></text:span><text:span text:style-name="T1">22) Immortality <text:s text:c="9"/></text:span><text:span text:style-name="T9"></text:span><text:span text:style-name="T1">22)^Fireblade........4 <text:s/></text:span><text:span text:style-name="T9"></text:span><text:span text:style-name="T1"> <text:s text:c="9"/>Light Mace <text:s text:c="4"/>1D8 <text:s text:c="4"/>7/7 <text:s/>1.0 <text:s/>15 <text:s text:c="2"/>6 <text:s/>2 <text:s/></text:span><text:span text:style-name="T9"></text:span></text:p>
      <text:p text:style-name="P1"><text:span text:style-name="T9"></text:span><text:span text:style-name="T1">1)Absorption..........1 </text:span><text:span text:style-name="T9"></text:span><text:span text:style-name="T1">23) MP Matrix Enchant.* <text:s/></text:span><text:span text:style-name="T9"></text:span><text:span text:style-name="T1">23)^Glamour.........var </text:span><text:span text:style-name="T9"></text:span><text:span text:style-name="T1"> <text:s text:c="9"/>Singlestick <text:s text:c="3"/>1D6 <text:s text:c="4"/>7/9 <text:s/>0.5 <text:s/>15 <text:s text:c="2"/>5 <text:s/>2 <text:s/></text:span><text:span text:style-name="T9"></text:span></text:p>
      <text:p text:style-name="P1"><text:span text:style-name="T9"></text:span><text:span text:style-name="T1">2)Berserk.............2 </text:span><text:span text:style-name="T9"></text:span><text:span text:style-name="T1">24) Mystic Vision <text:s text:c="7"/></text:span><text:span text:style-name="T9"></text:span><text:span text:style-name="T1">24)^Glue............var 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W</text:span><text:span text:style-name="T3">o</text:span><text:span text:style-name="T1">o</text:span><text:span text:style-name="T3">d</text:span><text:span text:style-name="T1">e</text:span><text:span text:style-name="T3">n</text:span><text:span text:style-name="T1"> </text:span><text:span text:style-name="T3">C</text:span><text:span text:style-name="T1">l</text:span><text:span text:style-name="T3">u</text:span><text:span text:style-name="T1">b</text:span><text:span text:style-name="T3"> </text:span><text:span text:style-name="T1"><text:s/></text:span><text:span text:style-name="T3"><text:s/></text:span><text:span text:style-name="T1"><text:s/></text:span><text:span text:style-name="T3">1</text:span><text:span text:style-name="T1">D</text:span><text:span text:style-name="T3">6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-</text:span><text:span text:style-name="T1">/</text:span><text:span text:style-name="T3">7</text:span><text:span text:style-name="T1"> </text:span><text:span text:style-name="T3"><text:s/></text:span><text:span text:style-name="T1">0</text:span><text:span text:style-name="T3">.</text:span><text:span text:style-name="T1">5</text:span><text:span text:style-name="T3"> </text:span><text:span text:style-name="T1"><text:s/></text:span><text:span text:style-name="T3">1</text:span><text:span text:style-name="T1">5</text:span><text:span text:style-name="T3"> </text:span><text:span text:style-name="T1"><text:s/></text:span><text:span text:style-name="T3"><text:s/></text:span><text:span text:style-name="T1">4</text:span><text:span text:style-name="T3"> </text:span><text:span text:style-name="T1"><text:s/></text:span><text:span text:style-name="T3">2</text:span><text:span text:style-name="T1"> <text:s/></text:span><text:span text:style-name="T9"></text:span></text:p>
      <text:p text:style-name="P1"><text:span text:style-name="T9"></text:span><text:span text:style-name="T1">3)Bless Crops.........1 </text:span><text:span text:style-name="T9"></text:span><text:span text:style-name="T1">25) Neutralize Magic <text:s text:c="4"/></text:span><text:span text:style-name="T9"></text:span><text:span text:style-name="T1">25)^Heal............var </text:span><text:span text:style-name="T9"></text:span><text:span text:style-name="T5">Maul</text:span><text:span text:style-name="T1"> <text:s text:c="5"/>Heavy Mace <text:s text:c="4"/>1D10 <text:s text:c="3"/>9/7 <text:s/>2.5 <text:s/>10 <text:s/>10 <text:s/>2 <text:s/></text:span><text:span text:style-name="T9"></text:span></text:p>
      <text:p text:style-name="P1"><text:span text:style-name="T9"></text:span><text:span text:style-name="T1">4)Breathe Air/Wat.....2 </text:span><text:span text:style-name="T9"></text:span><text:span text:style-name="T1">26) Palsy <text:s text:c="15"/></text:span><text:span text:style-name="T9"></text:span><text:span text:style-name="T1">26) Ignite...........1 <text:s/></text:span><text:span text:style-name="T9"></text:span><text:span text:style-name="T1"> <text:s text:c="9"/>Quarterstaff <text:s text:c="2"/>1D8 <text:s text:c="4"/>9/9 <text:s/>1.5 <text:s/>10 <text:s text:c="2"/>8 <text:s/>1 <text:s/></text:span><text:span text:style-name="T9"></text:span></text:p>
      <text:p text:style-name="P1"><text:span text:style-name="T9"></text:span><text:span text:style-name="T1">5)Cloud Call..........1 </text:span><text:span text:style-name="T9"></text:span><text:span text:style-name="T1">27) Phantom (Sense) <text:s text:c="5"/></text:span><text:span text:style-name="T9"></text:span><text:span text:style-name="T1">27)^Ironhand........var </text:span><text:span text:style-name="T9"></text:span><text:span text:style-name="T1"> <text:s text:c="9"/>Troll Maul <text:s text:c="4"/>2D8 <text:s text:c="3"/>17/7 <text:s/>5.5 <text:s/>10 <text:s/>16 <text:s/>1 <text:s/></text:span><text:span text:style-name="T9"></text:span></text:p>
      <text:p text:style-name="P1"><text:span text:style-name="T9"></text:span><text:span text:style-name="T1">6)Cloud Clear.........1 </text:span><text:span text:style-name="T9"></text:span><text:span text:style-name="T1">28)^Protective Circle <text:s text:c="3"/></text:span><text:span text:style-name="T9"></text:span><text:span text:style-name="T1">28) Light............1 <text:s/></text:span><text:span text:style-name="T9"></text:span><text:span text:style-name="T1"> <text:s text:c="9"/>War Maul <text:s text:c="6"/>1D10+2 11/7 <text:s/>2.5 <text:s/>10 <text:s/>12 <text:s/>1 <text:s/></text:span><text:span text:style-name="T9"></text:span></text:p>
      <text:p text:style-name="P1"><text:span text:style-name="T9"></text:span><text:span text:style-name="T1">7)Command (Species)...1 </text:span><text:span text:style-name="T9"></text:span><text:span text:style-name="T1">29)^Regenerate <text:s text:c="10"/></text:span><text:span text:style-name="T9"></text:span><text:span text:style-name="T1">29) Lightwall........4 <text:s/>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W</text:span><text:span text:style-name="T3">o</text:span><text:span text:style-name="T1">r</text:span><text:span text:style-name="T3">k</text:span><text:span text:style-name="T1"> </text:span><text:span text:style-name="T3">M</text:span><text:span text:style-name="T1">a</text:span><text:span text:style-name="T3">u</text:span><text:span text:style-name="T1">l</text:span><text:span text:style-name="T3"> 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2</text:span><text:span text:style-name="T1">D</text:span><text:span text:style-name="T3">6</text:span><text:span text:style-name="T1">+</text:span><text:span text:style-name="T3">2</text:span><text:span text:style-name="T1"> </text:span><text:span text:style-name="T3"><text:s/></text:span><text:span text:style-name="T1">1</text:span><text:span text:style-name="T3">3</text:span><text:span text:style-name="T1">/</text:span><text:span text:style-name="T3">7</text:span><text:span text:style-name="T1"> </text:span><text:span text:style-name="T3"><text:s/></text:span><text:span text:style-name="T1">4</text:span><text:span text:style-name="T3">.</text:span><text:span text:style-name="T1">0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1</text:span><text:span text:style-name="T1">2</text:span><text:span text:style-name="T3"> </text:span><text:span text:style-name="T1"><text:s/></text:span><text:span text:style-name="T3">2</text:span><text:span text:style-name="T1"> <text:s/></text:span><text:span text:style-name="T9"></text:span></text:p>
      <text:p text:style-name="P1"><text:span text:style-name="T9"></text:span><text:span text:style-name="T1">8)Create Ghost........1 </text:span><text:span text:style-name="T9"></text:span><text:span text:style-name="T1">30) (Sense) Projection <text:s text:c="2"/></text:span><text:span text:style-name="T9"></text:span><text:span text:style-name="T1">30) MP Matrix Ench..rit </text:span><text:span text:style-name="T9"></text:span><text:span text:style-name="T5">R</text:span><text:span text:style-name="T6">a</text:span><text:span text:style-name="T5">p</text:span><text:span text:style-name="T6">i</text:span><text:span text:style-name="T5">e</text:span><text:span text:style-name="T6">r</text:span><text:span text:style-name="T1"> </text:span><text:span text:style-name="T3"><text:s/></text:span><text:span text:style-name="T1"><text:s/></text:span><text:span text:style-name="T3"><text:s/></text:span><text:span text:style-name="T1">R</text:span><text:span text:style-name="T3">a</text:span><text:span text:style-name="T1">p</text:span><text:span text:style-name="T3">i</text:span><text:span text:style-name="T1">e</text:span><text:span text:style-name="T3">r</text:span><text:span text:style-name="T1">@</text:span><text:span text:style-name="T3"> 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1</text:span><text:span text:style-name="T1">D</text:span><text:span text:style-name="T3">6</text:span><text:span text:style-name="T1">+</text:span><text:span text:style-name="T3">1</text:span><text:span text:style-name="T1"> </text:span><text:span text:style-name="T3"><text:s/></text:span><text:span text:style-name="T1"><text:s/></text:span><text:span text:style-name="T3">7</text:span><text:span text:style-name="T1">/</text:span><text:span text:style-name="T3">1</text:span><text:span text:style-name="T1">3</text:span><text:span text:style-name="T3"> </text:span><text:span text:style-name="T1">1</text:span><text:span text:style-name="T3">.</text:span><text:span text:style-name="T1">0</text:span><text:span text:style-name="T3"> </text:span><text:span text:style-name="T1"><text:s/></text:span><text:span text:style-name="T3">0</text:span><text:span text:style-name="T1">5</text:span><text:span text:style-name="T3"> </text:span><text:span text:style-name="T1"><text:s/></text:span><text:span text:style-name="T3"><text:s/></text:span><text:span text:style-name="T1">8</text:span><text:span text:style-name="T3"> </text:span><text:span text:style-name="T1"><text:s/></text:span><text:span text:style-name="T3">2</text:span><text:span text:style-name="T1"> <text:s/></text:span><text:span text:style-name="T9"></text:span></text:p>
      <text:p text:style-name="P1"><text:span text:style-name="T9"></text:span><text:span text:style-name="T1">9)Fear................1 </text:span><text:span text:style-name="T9"></text:span><text:span text:style-name="T1">31) (Sense) (Substance) <text:s/></text:span><text:span text:style-name="T9"></text:span><text:span text:style-name="T1">31) Mindspeech......var </text:span><text:span text:style-name="T9"></text:span><text:span text:style-name="T5">Shortsword</text:span><text:span text:style-name="T1"> Gladius@ <text:s text:c="5"/>1D6+1 <text:s text:c="2"/>-/- <text:s/>1.0 <text:s/>10 <text:s/>10 <text:s/>2 <text:s/></text:span><text:span text:style-name="T9"></text:span></text:p>
      <text:p text:style-name="P1"><text:span text:style-name="T9"></text:span><text:span text:style-name="T1">10)Float..............1 </text:span><text:span text:style-name="T9"></text:span><text:span text:style-name="T1">32)^Shapechange (Species)</text:span><text:span text:style-name="T9"></text:span><text:span text:style-name="T1">32) Mobility........var 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K</text:span><text:span text:style-name="T3">u</text:span><text:span text:style-name="T1">k</text:span><text:span text:style-name="T3">r</text:span><text:span text:style-name="T1">i</text:span><text:span text:style-name="T3"> 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1</text:span><text:span text:style-name="T1">D</text:span><text:span text:style-name="T3">4</text:span><text:span text:style-name="T1">+</text:span><text:span text:style-name="T3">3</text:span><text:span text:style-name="T1"> </text:span><text:span text:style-name="T3"><text:s/></text:span><text:span text:style-name="T1"><text:s/></text:span><text:span text:style-name="T3">-</text:span><text:span text:style-name="T1">/</text:span><text:span text:style-name="T3">1</text:span><text:span text:style-name="T1">1</text:span><text:span text:style-name="T3"> </text:span><text:span text:style-name="T1">0</text:span><text:span text:style-name="T3">.</text:span><text:span text:style-name="T1">5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<text:s/></text:span><text:span text:style-name="T1">8</text:span><text:span text:style-name="T3"> </text:span><text:span text:style-name="T1"><text:s/></text:span><text:span text:style-name="T3">3</text:span><text:span text:style-name="T1"> <text:s/></text:span><text:span text:style-name="T9"></text:span></text:p>
      <text:p text:style-name="P1"><text:span text:style-name="T9"></text:span><text:span text:style-name="T1">11)Heal Body..........3^</text:span><text:span text:style-name="T9"></text:span><text:span text:style-name="T1">33)^Skin of Life <text:s text:c="8"/></text:span><text:span text:style-name="T9"></text:span><text:span text:style-name="T1">33)^Multimissile....var </text:span><text:span text:style-name="T9"></text:span><text:span text:style-name="T5">Shield</text:span><text:span text:style-name="T1"> <text:s text:c="3"/>Buckler <text:s text:c="7"/>1D4 <text:s text:c="4"/>-/9 <text:s/>1.0 <text:s/>05 <text:s text:c="2"/>8 <text:s/>3 <text:s/></text:span><text:span text:style-name="T9"></text:span></text:p>
      <text:p text:style-name="P1"><text:span text:style-name="T9"></text:span><text:span text:style-name="T1">12)Illusory Motion....1 </text:span><text:span text:style-name="T9"></text:span><text:span text:style-name="T1">34) Smother <text:s text:c="13"/></text:span><text:span text:style-name="T9"></text:span><text:span text:style-name="T1">34) Protection......var </text:span><text:span text:style-name="T9"></text:span><text:span text:style-name="T1"> <text:s text:c="9"/>Heater/Target <text:s/>1D6 <text:s text:c="4"/>9/- <text:s/>3.0 <text:s/>15 <text:s/>12 <text:s/>3 <text:s/></text:span><text:span text:style-name="T9"></text:span></text:p>
      <text:p text:style-name="P1"><text:span text:style-name="T9"></text:span><text:span text:style-name="T1">13)Illusory Odor......1 </text:span><text:span text:style-name="T9"></text:span><text:span text:style-name="T1">35) Spell Matrix Ench.* <text:s/></text:span><text:span text:style-name="T9"></text:span><text:span text:style-name="T1">35)^Repair..........var </text:span><text:span text:style-name="T9"></text:span><text:span text:style-name="T1"> <text:s text:c="9"/>Hoplite Shield 1D6 <text:s text:c="3"/>12/- <text:s/>7.0 <text:s/>15 <text:s/>18 <text:s/>3 <text:s/></text:span><text:span text:style-name="T9"></text:span></text:p>
      <text:p text:style-name="P1"><text:span text:style-name="T9"></text:span><text:span text:style-name="T1">14)Illusory Sight.....1 </text:span><text:span text:style-name="T9"></text:span><text:span text:style-name="T1">36) Spell Resist <text:s text:c="8"/></text:span><text:span text:style-name="T9"></text:span><text:span text:style-name="T1">36) Second Sight.....3 <text:s/></text:span><text:span text:style-name="T9"></text:span><text:span text:style-name="T1"> <text:s text:c="9"/>Kite <text:s text:c="10"/>1D6 <text:s text:c="3"/>11/- <text:s/>5.0 <text:s/>15 <text:s/>16 <text:s/>3 <text:s/></text:span><text:span text:style-name="T9"></text:span></text:p>
      <text:p text:style-name="P1"><text:span text:style-name="T9"></text:span><text:span text:style-name="T1">15)Illusory Sound.....1 </text:span><text:span text:style-name="T9"></text:span><text:span text:style-name="T1">37) Spirit Resist <text:s text:c="7"/></text:span><text:span text:style-name="T9"></text:span><text:span text:style-name="T1">37) Shimmer.........var 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V</text:span><text:span text:style-name="T3">i</text:span><text:span text:style-name="T1">k</text:span><text:span text:style-name="T3">i</text:span><text:span text:style-name="T1">n</text:span><text:span text:style-name="T3">g</text:span><text:span text:style-name="T1"> </text:span><text:span text:style-name="T3">R</text:span><text:span text:style-name="T1">o</text:span><text:span text:style-name="T3">u</text:span><text:span text:style-name="T1">n</text:span><text:span text:style-name="T3">d</text:span><text:span text:style-name="T1"> </text:span><text:span text:style-name="T3"><text:s/></text:span><text:span text:style-name="T1"><text:s/></text:span><text:span text:style-name="T3">1</text:span><text:span text:style-name="T1">D</text:span><text:span text:style-name="T3">6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9</text:span><text:span text:style-name="T1">/</text:span><text:span text:style-name="T3">7</text:span><text:span text:style-name="T1"> </text:span><text:span text:style-name="T3"><text:s/></text:span><text:span text:style-name="T1">4</text:span><text:span text:style-name="T3">.</text:span><text:span text:style-name="T1">0</text:span><text:span text:style-name="T3"> </text:span><text:span text:style-name="T1"><text:s/></text:span><text:span text:style-name="T3">1</text:span><text:span text:style-name="T1">5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2</text:span><text:span text:style-name="T1"> <text:s/></text:span><text:span text:style-name="T9"></text:span></text:p>
      <text:p text:style-name="P1"><text:span text:style-name="T9"></text:span><text:span text:style-name="T1">16)Illusory Subst.....1 </text:span><text:span text:style-name="T9"></text:span><text:span text:style-name="T1">38) Stupefaction <text:s text:c="8"/></text:span><text:span text:style-name="T9"></text:span><text:span text:style-name="T1">38)^Silence.........var </text:span><text:span text:style-name="T9"></text:span><text:span text:style-name="T5">Spear, 1H</text:span><text:span text:style-name="T1"> Javelin <text:s text:c="7"/>1D6+1 <text:s text:c="2"/>7/7 <text:s/>1.5 <text:s/>05 <text:s/>18 <text:s/>2 <text:s/></text:span><text:span text:style-name="T9"></text:span></text:p>
      <text:p text:style-name="P1"><text:span text:style-name="T9"></text:span><text:span text:style-name="T1">17)Illusory Taste.....1 </text:span><text:span text:style-name="T9"></text:span><text:span text:style-name="T1">39) Strengthening Ench.* </text:span><text:span text:style-name="T9"></text:span><text:span text:style-name="T1">39) Slow............var </text:span><text:span text:style-name="T9"></text:span><text:span text:style-name="T1"> <text:s text:c="9"/>Lance (mntd) <text:s text:c="2"/>1D10+1 <text:s/>7/7 <text:s/>3.5 <text:s/>05 <text:s/>10 <text:s/>0 <text:s/></text:span><text:span text:style-name="T9"></text:span></text:p>
      <text:p text:style-name="P1"><text:span text:style-name="T9"></text:span><text:span text:style-name="T1">18)Lightning..........1 </text:span><text:span text:style-name="T9"></text:span><text:span text:style-name="T1">40) Summon (Creature)* <text:s text:c="2"/></text:span><text:span text:style-name="T9"></text:span><text:span text:style-name="T1">40) Speedart.........1 <text:s/></text:span><text:span text:style-name="T9"></text:span><text:span text:style-name="T1"> <text:s text:c="9"/>Pilum <text:s text:c="9"/>1D6+1 <text:s text:c="2"/>9/7 <text:s/>2.0 <text:s/>05 <text:s/>10 <text:s/>2 <text:s/></text:span><text:span text:style-name="T9"></text:span></text:p>
      <text:p text:style-name="P1"><text:span text:style-name="T9"></text:span><text:span text:style-name="T1">19)Madness............2 </text:span><text:span text:style-name="T9"></text:span><text:span text:style-name="T1">41)^Tap (Chr) <text:s text:c="11"/></text:span><text:span text:style-name="T9"></text:span><text:span text:style-name="T1">41) Spell Matrix En.rit 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S</text:span><text:span text:style-name="T3">h</text:span><text:span text:style-name="T1">o</text:span><text:span text:style-name="T3">r</text:span><text:span text:style-name="T1">t</text:span><text:span text:style-name="T3"> </text:span><text:span text:style-name="T1">S</text:span><text:span text:style-name="T3">p</text:span><text:span text:style-name="T1">e</text:span><text:span text:style-name="T3">a</text:span><text:span text:style-name="T1">r</text:span><text:span text:style-name="T3"> </text:span><text:span text:style-name="T1"><text:s/></text:span><text:span text:style-name="T3"><text:s/></text:span><text:span text:style-name="T1"><text:s/></text:span><text:span text:style-name="T3">1</text:span><text:span text:style-name="T1">D</text:span><text:span text:style-name="T3">8</text:span><text:span text:style-name="T1">+</text:span><text:span text:style-name="T3">1</text:span><text:span text:style-name="T1"> </text:span><text:span text:style-name="T3"><text:s/></text:span><text:span text:style-name="T1"><text:s/></text:span><text:span text:style-name="T3">7</text:span><text:span text:style-name="T1">/</text:span><text:span text:style-name="T3">7</text:span><text:span text:style-name="T1"> </text:span><text:span text:style-name="T3"><text:s/></text:span><text:span text:style-name="T1">2</text:span><text:span text:style-name="T3">.</text:span><text:span text:style-name="T1">0</text:span><text:span text:style-name="T3"> </text:span><text:span text:style-name="T1"><text:s/></text:span><text:span text:style-name="T3">0</text:span><text:span text:style-name="T1">5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2</text:span><text:span text:style-name="T1"> <text:s/></text:span><text:span text:style-name="T9"></text:span></text:p>
      <text:p text:style-name="P1"><text:span text:style-name="T9"></text:span><text:span text:style-name="T1">20)Mindblast..........2 </text:span><text:span text:style-name="T9"></text:span><text:span text:style-name="T1">42) Telepathy <text:s text:c="11"/></text:span><text:span text:style-name="T9"></text:span><text:span text:style-name="T1">42) Spirit Screen...var </text:span><text:span text:style-name="T9"></text:span><text:span text:style-name="T5">Spear, 2H</text:span><text:span text:style-name="T1"> Long Spear <text:s text:c="4"/>1D10+1 <text:s/>9/7 <text:s/>2.0 <text:s/>15 <text:s/>10 <text:s/>1 <text:s/></text:span><text:span text:style-name="T9"></text:span></text:p>
      <text:p text:style-name="P1"><text:span text:style-name="T9"></text:span><text:span text:style-name="T1">21)Reflection.........1 </text:span><text:span text:style-name="T9"></text:span><text:span text:style-name="T1">43) Teleport <text:s text:c="12"/></text:span><text:span text:style-name="T9"></text:span><text:span text:style-name="T1">43) Strength........var </text:span><text:span text:style-name="T9"></text:span><text:span text:style-name="T1"> <text:s text:c="9"/>Naginata <text:s text:c="6"/>2D6+2 <text:s text:c="2"/>7/11 2.0 <text:s/>05 <text:s/>10 <text:s/>1 <text:s/></text:span><text:span text:style-name="T9"></text:span></text:p>
      <text:p text:style-name="P1"><text:span text:style-name="T9"></text:span><text:span text:style-name="T1">22)Regrow Limb........2^</text:span><text:span text:style-name="T9"></text:span><text:span text:style-name="T1">44)^Treat Wounds <text:s text:c="8"/></text:span><text:span text:style-name="T9"></text:span><text:span text:style-name="T1">44) Strengthening En.rit</text:span><text:span text:style-name="T9"></text:span><text:span text:style-name="T1"> <text:s text:c="9"/>Pike <text:s text:c="10"/>2D6+2 <text:s/>11/7 <text:s/>3.5 <text:s/>15 <text:s/>12 <text:s/>0 <text:s/></text:span><text:span text:style-name="T9"></text:span></text:p>
      <text:p text:style-name="P1"><text:span text:style-name="T9"></text:span><text:span text:style-name="T1">23)Restore Health.....1^</text:span><text:span text:style-name="T9"></text:span><text:span text:style-name="T1">45) Venom <text:s text:c="15"/></text:span><text:span text:style-name="T9"></text:span><text:span text:style-name="T1">45) Summon (Species).rit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S</text:span><text:span text:style-name="T3">h</text:span><text:span text:style-name="T1">o</text:span><text:span text:style-name="T3">r</text:span><text:span text:style-name="T1">t</text:span><text:span text:style-name="T3"> </text:span><text:span text:style-name="T1">S</text:span><text:span text:style-name="T3">p</text:span><text:span text:style-name="T1">e</text:span><text:span text:style-name="T3">a</text:span><text:span text:style-name="T1">r</text:span><text:span text:style-name="T3"> </text:span><text:span text:style-name="T1"><text:s/></text:span><text:span text:style-name="T3"><text:s/></text:span><text:span text:style-name="T1"><text:s/></text:span><text:span text:style-name="T3">1</text:span><text:span text:style-name="T1">D</text:span><text:span text:style-name="T3">8</text:span><text:span text:style-name="T1">+</text:span><text:span text:style-name="T3">1</text:span><text:span text:style-name="T1"> </text:span><text:span text:style-name="T3"><text:s/></text:span><text:span text:style-name="T1"><text:s/></text:span><text:span text:style-name="T3">-</text:span><text:span text:style-name="T1">/</text:span><text:span text:style-name="T3">7</text:span><text:span text:style-name="T1"> </text:span><text:span text:style-name="T3"><text:s/></text:span><text:span text:style-name="T1">2</text:span><text:span text:style-name="T3">.</text:span><text:span text:style-name="T1">0</text:span><text:span text:style-name="T3"> </text:span><text:span text:style-name="T1"><text:s/></text:span><text:span text:style-name="T3">1</text:span><text:span text:style-name="T1">5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2</text:span><text:span text:style-name="T1"> <text:s/></text:span><text:span text:style-name="T9"></text:span></text:p>
      <text:p text:style-name="P1"><text:span text:style-name="T9"></text:span><text:span text:style-name="T1">24)Resurrect..........3 </text:span><text:span text:style-name="T9"></text:span><text:span text:style-name="T1"> <text:s/>* = ritual enchantment </text:span><text:span text:style-name="T9"></text:span><text:span text:style-name="T1">46) Vigor...........var </text:span><text:span text:style-name="T9"></text:span><text:span text:style-name="T5">Sword, 1H</text:span><text:span text:style-name="T1"> Bastard Sword <text:s/>1D10+1 13/9 <text:s/>2.0 <text:s/>10 <text:s/>12 <text:s/>2 <text:s/></text:span><text:span text:style-name="T9"></text:span></text:p>
      <text:p text:style-name="P1"><text:span text:style-name="T9"></text:span><text:span text:style-name="T1">25)Shield.............1 </text:span><text:span text:style-name="T10"></text:span><text:span text:style-name="T3"> <text:s/>^ = touch only spell <text:s text:c="2"/></text:span><text:span text:style-name="T10"></text:span><text:span text:style-name="T3">47) Visibility.......2 <text:s/></text:span><text:span text:style-name="T10"></text:span><text:span text:style-name="T1"> <text:s text:c="9"/>Broadsword@ <text:s text:c="3"/>1D8+1 <text:s text:c="2"/>9/7 <text:s/>1.5 <text:s/>10 <text:s/>10 <text:s/>2 <text:s/></text:span><text:span text:style-name="T9"></text:span></text:p>
      <text:p text:style-name="P1"><text:span text:style-name="T9"></text:span><text:span text:style-name="T1">26)Sunspear...........3 </text:span><text:span text:style-name="T9"></text:span><text:span text:style-name="T1"> <text:s text:c="11"/></text:span><text:span text:style-name="T2">SKILLS CATEGORY MODIFIERS</text:span><text:span text:style-name="T1"> <text:s text:c="12"/>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S</text:span><text:span text:style-name="T3">c</text:span><text:span text:style-name="T1">i</text:span><text:span text:style-name="T3">m</text:span><text:span text:style-name="T1">i</text:span><text:span text:style-name="T3">t</text:span><text:span text:style-name="T1">a</text:span><text:span text:style-name="T3">r</text:span><text:span text:style-name="T1">@</text:span><text:span text:style-name="T3"> 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1</text:span><text:span text:style-name="T1">D</text:span><text:span text:style-name="T3">6</text:span><text:span text:style-name="T1">+</text:span><text:span text:style-name="T3">2</text:span><text:span text:style-name="T1"> </text:span><text:span text:style-name="T3"><text:s/></text:span><text:span text:style-name="T1"><text:s/></text:span><text:span text:style-name="T3">7</text:span><text:span text:style-name="T1">/</text:span><text:span text:style-name="T3">1</text:span><text:span text:style-name="T1">1</text:span><text:span text:style-name="T3"> </text:span><text:span text:style-name="T1">1</text:span><text:span text:style-name="T3">.</text:span><text:span text:style-name="T1">5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1</text:span><text:span text:style-name="T1">0</text:span><text:span text:style-name="T3"> </text:span><text:span text:style-name="T1"><text:s/></text:span><text:span text:style-name="T3">2</text:span><text:span text:style-name="T1"> <text:s/></text:span><text:span text:style-name="T9"></text:span></text:p>
      <text:p text:style-name="P1"><text:span text:style-name="T9"></text:span><text:span text:style-name="T1">27)Sureshot...........1 </text:span><text:span text:style-name="T9"></text:span><text:span text:style-name="T1"> <text:s text:c="3"/></text:span><text:span text:style-name="T5"><text:s/></text:span><text:span text:style-name="T6">Primary</text:span><text:span text:style-name="T1"> <text:s text:c="4"/></text:span><text:span text:style-name="T9"></text:span><text:span text:style-name="T1"> </text:span><text:span text:style-name="T6">Secondary</text:span><text:span text:style-name="T5"> </text:span><text:span text:style-name="T1"><text:s text:c="12"/></text:span><text:span text:style-name="T9"></text:span><text:span text:style-name="T6">Negative</text:span><text:span text:style-name="T9"></text:span><text:span text:style-name="T5">Sword, 2H</text:span><text:span text:style-name="T1"> Bastard Sword <text:s/>1D10+1 <text:s/>9/9 <text:s/>2.0 <text:s/>05 <text:s/>12 <text:s/>2 <text:s/></text:span><text:span text:style-name="T9"></text:span></text:p>
      <text:p text:style-name="P1"><text:span text:style-name="T9"></text:span><text:span text:style-name="T1">28)Thunderbolt........3 </text:span><text:span text:style-name="T9"></text:span><text:span text:style-name="T1">+1 per 1 over 10 </text:span><text:span text:style-name="T9"></text:span><text:span text:style-name="T1">+1 per 2 over 10 <text:s/>(max </text:span><text:span text:style-name="T9"></text:span><text:span text:style-name="T1">=Primary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G</text:span><text:span text:style-name="T3">r</text:span><text:span text:style-name="T1">e</text:span><text:span text:style-name="T3">a</text:span><text:span text:style-name="T1">t</text:span><text:span text:style-name="T3">s</text:span><text:span text:style-name="T1">w</text:span><text:span text:style-name="T3">o</text:span><text:span text:style-name="T1">r</text:span><text:span text:style-name="T3">d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2</text:span><text:span text:style-name="T1">D</text:span><text:span text:style-name="T3">8</text:span><text:span text:style-name="T1"> </text:span><text:span text:style-name="T3"><text:s/></text:span><text:span text:style-name="T1"><text:s/></text:span><text:span text:style-name="T3"><text:s/></text:span><text:span text:style-name="T1">1</text:span><text:span text:style-name="T3">1</text:span><text:span text:style-name="T1">/</text:span><text:span text:style-name="T3">1</text:span><text:span text:style-name="T1">3</text:span><text:span text:style-name="T3"> </text:span><text:span text:style-name="T1">3</text:span><text:span text:style-name="T3">.</text:span><text:span text:style-name="T1">5</text:span><text:span text:style-name="T3"> </text:span><text:span text:style-name="T1"><text:s/></text:span><text:span text:style-name="T3">0</text:span><text:span text:style-name="T1">5</text:span><text:span text:style-name="T3"> </text:span><text:span text:style-name="T1"><text:s/></text:span><text:span text:style-name="T3">1</text:span><text:span text:style-name="T1">2</text:span><text:span text:style-name="T3"> </text:span><text:span text:style-name="T1"><text:s/></text:span><text:span text:style-name="T3">1</text:span><text:span text:style-name="T1"> <text:s/></text:span><text:span text:style-name="T9"></text:span></text:p>
      <text:p text:style-name="P1"><text:span text:style-name="T9"></text:span><text:span text:style-name="T3">29)True (Weapon)......1</text:span><text:span text:style-name="T1"> </text:span><text:span text:style-name="T9"></text:span><text:span text:style-name="T1">-</text:span><text:span text:style-name="T3">1</text:span><text:span text:style-name="T1"> </text:span><text:span text:style-name="T3">p</text:span><text:span text:style-name="T1">e</text:span><text:span text:style-name="T3">r</text:span><text:span text:style-name="T1"> </text:span><text:span text:style-name="T3">1</text:span><text:span text:style-name="T1"> </text:span><text:span text:style-name="T3">u</text:span><text:span text:style-name="T1">n</text:span><text:span text:style-name="T3">d</text:span><text:span text:style-name="T1">e</text:span><text:span text:style-name="T3">r</text:span><text:span text:style-name="T1"> </text:span><text:span text:style-name="T3">1</text:span><text:span text:style-name="T1">0</text:span><text:span text:style-name="T10"></text:span><text:span text:style-name="T1">-</text:span><text:span text:style-name="T3">1</text:span><text:span text:style-name="T1"> </text:span><text:span text:style-name="T3">p</text:span><text:span text:style-name="T1">e</text:span><text:span text:style-name="T3">r</text:span><text:span text:style-name="T1"> </text:span><text:span text:style-name="T3">2</text:span><text:span text:style-name="T1"> </text:span><text:span text:style-name="T3">u</text:span><text:span text:style-name="T1">n</text:span><text:span text:style-name="T3">d</text:span><text:span text:style-name="T1">e</text:span><text:span text:style-name="T3">r</text:span><text:span text:style-name="T1"> </text:span><text:span text:style-name="T3">1</text:span><text:span text:style-name="T1">0</text:span><text:span text:style-name="T3"> </text:span><text:span text:style-name="T1"><text:s/></text:span><text:span text:style-name="T3">+</text:span><text:span text:style-name="T1">1</text:span><text:span text:style-name="T3">0</text:span><text:span text:style-name="T1">)</text:span><text:span text:style-name="T10"></text:span><text:span text:style-name="T1">R</text:span><text:span text:style-name="T3">e</text:span><text:span text:style-name="T1">v</text:span><text:span text:style-name="T3">e</text:span><text:span text:style-name="T1">r</text:span><text:span text:style-name="T3">s</text:span><text:span text:style-name="T1">e</text:span><text:span text:style-name="T3">d</text:span><text:span text:style-name="T9"></text:span><text:span text:style-name="T5">Natural</text:span><text:span text:style-name="T1"> <text:s text:c="2"/>Fist <text:s text:c="10"/>1D3 <text:s text:c="4"/>-/- <text:s text:c="2"/>- <text:s text:c="2"/>25 <text:s/>- <text:s text:c="2"/>3 <text:s/></text:span><text:span text:style-name="T9"></text:span></text:p>
      <text:p text:style-name="P1"><text:span text:style-name="T9"></text:span><text:span text:style-name="T1"> <text:s/></text:span><text:span text:style-name="T2">STRIKE RANKS SUMMARY</text:span><text:span text:style-name="T1"> <text:s/></text:span><text:span text:style-name="T9"></text:span><text:span text:style-name="T4">Agility</text:span><text:span text:style-name="T1">, </text:span><text:span text:style-name="T4">Parry</text:span><text:span text:style-name="T1">: DEX Prime, STR Sec., SIZ Neg. <text:s text:c="4"/></text:span><text:span text:style-name="T9"></text:span><text:span text:style-name="T1"> <text:s text:c="9"/>Grapple <text:s text:c="7"/>1D6 <text:s text:c="4"/>-/- <text:s text:c="2"/>- <text:s text:c="2"/>25 <text:s/>- <text:s text:c="2"/>3 <text:s/></text:span><text:span text:style-name="T9"></text:span></text:p>
      <text:p text:style-name="P1"><text:span text:style-name="T9"></text:span><text:span text:style-name="T1"> <text:s/></text:span><text:span text:style-name="T5">DEX SR <text:s text:c="2"/>+ <text:s text:c="3"/>SIZ SR</text:span><text:span text:style-name="T1"> <text:s/></text:span><text:span text:style-name="T9"></text:span><text:span text:style-name="T4">Communication</text:span><text:span text:style-name="T1">: INT Primary, POW, APP <text:s/>Secondary <text:s text:c="2"/></text:span><text:span text:style-name="T9"></text:span><text:span text:style-name="T1"> <text:s text:c="9"/>Head Butt <text:s text:c="5"/>1D4 <text:s text:c="4"/>-/- <text:s text:c="2"/>- <text:s text:c="2"/>10 <text:s/>- <text:s text:c="2"/>3 <text:s/></text:span><text:span text:style-name="T9"></text:span></text:p>
      <text:p text:style-name="P1"><text:span text:style-name="T9"></text:span><text:span text:style-name="T1"> <text:s text:c="23"/></text:span><text:span text:style-name="T9"></text:span><text:span text:style-name="T4">Knowledge</text:span><text:span text:style-name="T1">: INT Primary <text:s text:c="27"/></text:span><text:span text:style-name="T9">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K</text:span><text:span text:style-name="T3">i</text:span><text:span text:style-name="T1">c</text:span><text:span text:style-name="T3">k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1</text:span><text:span text:style-name="T1">D</text:span><text:span text:style-name="T3">6</text:span><text:span text:style-name="T1"> </text:span><text:span text:style-name="T3"><text:s/></text:span><text:span text:style-name="T1"><text:s/></text:span><text:span text:style-name="T3"><text:s/></text:span><text:span text:style-name="T1"><text:s/></text:span><text:span text:style-name="T3">-</text:span><text:span text:style-name="T1">/</text:span><text:span text:style-name="T3">-</text:span><text:span text:style-name="T1"> </text:span><text:span text:style-name="T3"><text:s/></text:span><text:span text:style-name="T1"><text:s/></text:span><text:span text:style-name="T3">-</text:span><text:span text:style-name="T1"> </text:span><text:span text:style-name="T3"><text:s/></text:span><text:span text:style-name="T1"><text:s/></text:span><text:span text:style-name="T3">1</text:span><text:span text:style-name="T1">5</text:span><text:span text:style-name="T3"> </text:span><text:span text:style-name="T1"><text:s/></text:span><text:span text:style-name="T3">-</text:span><text:span text:style-name="T1"> </text:span><text:span text:style-name="T3"><text:s/></text:span><text:span text:style-name="T1"><text:s/></text:span><text:span text:style-name="T3">3</text:span><text:span text:style-name="T1"> <text:s/></text:span><text:span text:style-name="T9"></text:span></text:p>
      <text:p text:style-name="P1"><text:span text:style-name="T9"></text:span><text:span text:style-name="T1"> <text:s/>1-9 <text:s/>= 4 <text:s text:c="3"/>1-9 <text:s text:c="2"/>= 3 </text:span><text:span text:style-name="T9"></text:span><text:span text:style-name="T4">Magic</text:span><text:span text:style-name="T1">: INT, POW Primary, DEX Secondary <text:s text:c="11"/></text:span><text:span text:style-name="T9"></text:span><text:span text:style-name="T7">Missiles:</text:span><text:span text:style-name="T5"> <text:s text:c="2"/></text:span><text:span text:style-name="T6">Type</text:span><text:span text:style-name="T5"> <text:s text:c="7"/></text:span><text:span text:style-name="T6">Dam.</text:span><text:span text:style-name="T5"> </text:span><text:span text:style-name="T6">S/DX</text:span><text:span text:style-name="T5"> </text:span><text:span text:style-name="T6">ENC</text:span><text:span text:style-name="T5"> </text:span><text:span text:style-name="T6">B%</text:span><text:span text:style-name="T5"> <text:s/></text:span><text:span text:style-name="T6">Range</text:span><text:span text:style-name="T5"> <text:s text:c="2"/></text:span><text:span text:style-name="T6">SR</text:span><text:span text:style-name="T1"> <text:s/></text:span><text:span text:style-name="T9"></text:span></text:p>
      <text:p text:style-name="P1"><text:span text:style-name="T9"></text:span><text:span text:style-name="T1"> 10-15 = 3 <text:s text:c="2"/>10-15 <text:s/>= 2 </text:span><text:span text:style-name="T9"></text:span><text:span text:style-name="T4">Manipulation</text:span><text:span text:style-name="T1">, </text:span><text:span text:style-name="T4">Attack</text:span><text:span text:style-name="T1">: INT, DEX Prime, STR Sec. <text:s text:c="3"/></text:span><text:span text:style-name="T9"></text:span><text:span text:style-name="T1"> <text:s text:c="9"/>Bow, Self <text:s text:c="3"/>1D6+1 <text:s/>9/9 0.5 05 <text:s/>90/120 1SR <text:s/></text:span><text:span text:style-name="T9"></text:span></text:p>
      <text:p text:style-name="P1"><text:span text:style-name="T9"></text:span><text:span text:style-name="T1"> 16-19 = 2 <text:s text:c="2"/>16-19 <text:s/>= 1 </text:span><text:span text:style-name="T9"></text:span><text:span text:style-name="T4">Perception</text:span><text:span text:style-name="T1">: INT Prime, POW, CON Sec(or ignore CON)</text:span><text:span text:style-name="T9"></text:span><text:span text:style-name="T1"> <text:s text:c="9"/>Bow, Long <text:s text:c="3"/>1D8+1 11/9 0.5 05 <text:s/>90/275 1SR <text:s/></text:span><text:span text:style-name="T9"></text:span></text:p>
      <text:p text:style-name="P1"><text:span text:style-name="T10"></text:span><text:span text:style-name="T3"> <text:s/>20+ <text:s/>= 1 <text:s text:c="3"/>20+ <text:s text:c="2"/>= 0 </text:span><text:span text:style-name="T10"></text:span><text:span text:style-name="T2">Stealth</text:span><text:span text:style-name="T3">: DEX Prime, SIZ, POW Neg.(or add IQ +POW2)</text:span><text:span text:style-name="T10"></text:span><text:span text:style-name="T3"> <text:s text:c="9"/>Bo</text:span><text:span text:style-name="T1">w, Comp. <text:s text:c="2"/>1D8+1 13/9 0.5 05 120/225 1SR <text:s/></text:span><text:span text:style-name="T9"></text:span></text:p>
      <text:p text:style-name="P1"><text:span text:style-name="T9"></text:span><text:span text:style-name="T1"> <text:s text:c="14"/></text:span><text:span text:style-name="T2">NATURAL WEAPONS FUMBLES</text:span><text:span text:style-name="T4">:</text:span><text:span text:style-name="T1"> <text:s text:c="14"/></text:span><text:span text:style-name="T9"></text:span><text:span text:style-name="T1"> <text:s text:c="3"/></text:span><text:span text:style-name="T2">ADVENTURER'S GEAR COSTS</text:span><text:span text:style-name="T4">:</text:span><text:span text:style-name="T1"> <text:s text:c="3"/></text:span><text:span text:style-name="T9"></text:span><text:span text:style-name="T1">Crossbow, H <text:s/>2D6+2 13/7 8.0 25 <text:s/>55/300 1/3</text:span><text:span text:style-name="T9"></text:span></text:p>
      <text:p text:style-name="P1"><text:span text:style-name="T9"></text:span><text:span text:style-name="T1"> </text:span><text:span text:style-name="T6">D100</text:span><text:span text:style-name="T5"> <text:s/></text:span><text:span text:style-name="T6">Effect</text:span><text:span text:style-name="T5">:</text:span><text:span text:style-name="T1"> <text:s text:c="39"/></text:span><text:span text:style-name="T9"></text:span><text:span text:style-name="T5">Standard Traveler's pack:</text:span><text:span text:style-name="T1"> 50p <text:s text:c="2"/></text:span><text:span text:style-name="T9"></text:span><text:span text:style-name="T1">Crossbow, L <text:s/>1D6+2 <text:s/>9/7 3.4 25 <text:s/>40/225 1/2</text:span><text:span text:style-name="T9"></text:span></text:p>
      <text:p text:style-name="P1"><text:span text:style-name="T9"></text:span><text:span text:style-name="T1">01-05 <text:s/>Lose next Dodge. <text:s text:c="30"/></text:span><text:span text:style-name="T9"></text:span><text:span text:style-name="T1"> Waterskin (4 liters), 30m rope,</text:span><text:span text:style-name="T9"></text:span><text:span text:style-name="T1">Crossbow, M <text:s/>2d4+2 11/7 4.8 25 <text:s/>50/270 1/2</text:span><text:span text:style-name="T9"></text:span></text:p>
      <text:p text:style-name="P1"><text:span text:style-name="T9"></text:span><text:span text:style-name="T1">06-10 <text:s/>Lose next attack. <text:s text:c="29"/></text:span><text:span text:style-name="T9"></text:span><text:span text:style-name="T1"> clothes, handaxe, hammer, tarp,</text:span><text:span text:style-name="T9"></text:span><text:span text:style-name="T1">Dart <text:s text:c="8"/>1D6 <text:s text:c="2"/>-/09 0.5 10 <text:s/>20/30 <text:s/>1SR</text:span><text:span text:style-name="T9"></text:span></text:p>
      <text:p text:style-name="P1"><text:span text:style-name="T9"></text:span><text:span text:style-name="T1">11-15 <text:s/>Lose next Dodge and parry. <text:s text:c="20"/></text:span><text:span text:style-name="T9"></text:span><text:span text:style-name="T1"> fishhooks, fishing line, sack, </text:span><text:span text:style-name="T10"></text:span><text:span text:style-name="T3">Sling <text:s text:c="7"/>1D8 <text:s text:c="2"/>-/11 0.1 05 100/100 1MR</text:span><text:span text:style-name="T10"></text:span></text:p>
      <text:p text:style-name="P1"><text:span text:style-name="T9"></text:span><text:span text:style-name="T1">16-20 <text:s/>Lose next Dodge, parry, and attack. <text:s text:c="11"/></text:span><text:span text:style-name="T9"></text:span><text:span text:style-name="T1"> cheap knife, bandages, cook- <text:s text:c="2"/></text:span><text:span text:style-name="T9"></text:span><text:span text:style-name="T1"> <text:s/></text:span><text:span text:style-name="T2">ATTACK SPECIALS: IMPALE, SLASH, &amp; CRUSH</text:span><text:span text:style-name="T4"> </text:span><text:span text:style-name="T9"></text:span></text:p>
      <text:p text:style-name="P1"><text:span text:style-name="T9"></text:span><text:span text:style-name="T1">21-25 <text:s/>Lose next 1D3 melee rounds Dodge, Parry, Attack</text:span><text:span text:style-name="T9"></text:span><text:span text:style-name="T1"> </text:span><text:span text:style-name="T3">w</text:span><text:span text:style-name="T1">a</text:span><text:span text:style-name="T3">r</text:span><text:span text:style-name="T1">e</text:span><text:span text:style-name="T3">,</text:span><text:span text:style-name="T1"> </text:span><text:span text:style-name="T3">b</text:span><text:span text:style-name="T1">l</text:span><text:span text:style-name="T3">a</text:span><text:span text:style-name="T1">n</text:span><text:span text:style-name="T3">k</text:span><text:span text:style-name="T1">e</text:span><text:span text:style-name="T3">t</text:span><text:span text:style-name="T1">.</text:span><text:span text:style-name="T3"> 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<text:s/></text:span><text:span text:style-name="T1"><text:s/></text:span><text:span text:style-name="T3">E</text:span><text:span text:style-name="T1">N</text:span><text:span text:style-name="T3">C</text:span><text:span text:style-name="T1"> </text:span><text:span text:style-name="T3">=</text:span><text:span text:style-name="T1"> </text:span><text:span text:style-name="T3">1</text:span><text:span text:style-name="T1">4</text:span><text:span text:style-name="T3"> </text:span><text:span text:style-name="T9"></text:span><text:span text:style-name="T1"> </text:span><text:span text:style-name="T7">Impale</text:span><text:span text:style-name="T5">:</text:span><text:span text:style-name="T1"> Add maximum weapon damage (only) </text:span><text:span text:style-name="T9"></text:span></text:p>
      <text:p text:style-name="P1"><text:span text:style-name="T9"></text:span><text:span text:style-name="T1">26-30 <text:s/>Lose next 1D6 attacks <text:s text:c="25"/></text:span><text:span text:style-name="T9"></text:span><text:span text:style-name="T1"> </text:span><text:span text:style-name="T5">Tool <text:s text:c="6"/>Cost: <text:s/>Tool <text:s text:c="3"/>Cost:</text:span><text:span text:style-name="T9"></text:span><text:span text:style-name="T1"> <text:s/>to rolled damage + damage bonus + magic.</text:span><text:span text:style-name="T9"></text:span></text:p>
      <text:p text:style-name="P1"><text:span text:style-name="T9"></text:span><text:span text:style-name="T1">31-35 <text:s/>Armor strap breaks; roll location. <text:s text:c="12"/></text:span><text:span text:style-name="T9"></text:span><text:span text:style-name="T1"> awl <text:s text:c="9"/>2p <text:s/>lantern <text:s text:c="3"/>35p</text:span><text:span text:style-name="T9"></text:span><text:span text:style-name="T1"> <text:s/>Roll 40% of skill (2x slash %) to remove</text:span><text:span text:style-name="T9"></text:span></text:p>
      <text:p text:style-name="P1"><text:span text:style-name="T9"></text:span><text:span text:style-name="T1">36-40 <text:s/>Armor strap breaks; roll location, also <text:s text:c="7"/></text:span><text:span text:style-name="T9"></text:span><text:span text:style-name="T1"> woodaxe <text:s text:c="4"/>35p <text:s/>lamp oil 1l 4p</text:span><text:span text:style-name="T9"></text:span><text:span text:style-name="T1"> <text:s/>weapon from target. Fumble = broken weap</text:span><text:span text:style-name="T9"></text:span></text:p>
      <text:p text:style-name="P1"><text:span text:style-name="T9"></text:span><text:span text:style-name="T1"> <text:s text:c="7"/>lose next round as per 21-25 <text:s text:c="17"/></text:span><text:span text:style-name="T9"></text:span><text:span text:style-name="T1"> 5-hr candle <text:s/>1p <text:s/>scythe <text:s text:c="4"/>10p</text:span><text:span text:style-name="T9"></text:span><text:span text:style-name="T1"> <text:s/>If not removed, any movement causes 1/2 </text:span><text:span text:style-name="T9"></text:span></text:p>
      <text:p text:style-name="P1"><text:span text:style-name="T9"></text:span><text:span text:style-name="T1">41-50 <text:s/>Fall; lose Dodge and parry this round. <text:s text:c="8"/></text:span><text:span text:style-name="T9"></text:span><text:span text:style-name="T1"> hammer <text:s text:c="6"/>5p <text:s/>sickle <text:s text:c="4"/>15p</text:span><text:span text:style-name="T9"></text:span><text:span text:style-name="T1"> <text:s/>damage to target, ignoring armor. To re-</text:span><text:span text:style-name="T9"></text:span></text:p>
      <text:p text:style-name="P1"><text:span text:style-name="T9"></text:span><text:span text:style-name="T1">51-60 <text:s/>Fall and twist ankle; lose 1 meter of <text:s text:c="9"/></text:span><text:span text:style-name="T9"></text:span><text:span text:style-name="T1"> hatchet <text:s text:c="4"/>15p <text:s/>spade <text:s text:c="5"/>20p</text:span><text:span text:style-name="T9"></text:span><text:span text:style-name="T1"> <text:s/>move without damage, roll under First <text:s text:c="2"/></text:span><text:span text:style-name="T9"></text:span></text:p>
      <text:p text:style-name="P1"><text:span text:style-name="T9"></text:span><text:span text:style-name="T1"> <text:s text:c="7"/>Movement per melee round for 5D10 rounds. <text:s text:c="4"/></text:span><text:span text:style-name="T9"></text:span><text:span text:style-name="T1"> hoe <text:s text:c="9"/>5p <text:s/>5-hr torch <text:s/>1p</text:span><text:span text:style-name="T9"></text:span><text:span text:style-name="T1"> <text:s/>Aid. To remove from self, roll under STR</text:span><text:span text:style-name="T9"></text:span></text:p>
      <text:p text:style-name="P1"><text:span text:style-name="T9"></text:span><text:span text:style-name="T1">61-70 <text:s/>Vision impaired: -25% on attacks &amp; parries, <text:s text:c="3"/></text:span><text:span text:style-name="T9"></text:span><text:span text:style-name="T3"> knife <text:s text:c="7"/>5p <text:s text:c="15"/></text:span><text:span text:style-name="T9"></text:span><text:span text:style-name="T1"> <text:s/>+ CON on same roll, or flinch &amp; fail. <text:s text:c="2"/></text:span><text:span text:style-name="T9"></text:span></text:p>
      <text:p text:style-name="P1"><text:span text:style-name="T9"></text:span><text:span text:style-name="T1"> <text:s text:c="7"/>take 1D3 rounds unengaged to fix. <text:s text:c="12"/></text:span><text:span text:style-name="T9"></text:span><text:span text:style-name="T1"> </text:span><text:span text:style-name="T2">ALTERNATE MYSTIC VISION RESULTS</text:span><text:span text:style-name="T9"></text:span><text:span text:style-name="T1"> </text:span><text:span text:style-name="T7">Slash</text:span><text:span text:style-name="T5">:</text:span><text:span text:style-name="T1"> Roll weapon damage twice &amp; add to-</text:span><text:span text:style-name="T9"></text:span></text:p>
      <text:p text:style-name="P1"><text:span text:style-name="T9"></text:span><text:span text:style-name="T1">71-73 <text:s/>As above, but 50% for 1D4 rounds. <text:s text:c="13"/></text:span><text:span text:style-name="T9"></text:span><text:span text:style-name="T1"> </text:span><text:span text:style-name="T6">pts</text:span><text:span text:style-name="T5">. <text:s text:c="3"/></text:span><text:span text:style-name="T6">effect</text:span><text:span text:style-name="T1"> <text:s text:c="16"/></text:span><text:span text:style-name="T9"></text:span><text:span text:style-name="T1"> <text:s/>gether, + normal damage &amp; magic bonuses.</text:span><text:span text:style-name="T9"></text:span></text:p>
      <text:p text:style-name="P1"><text:span text:style-name="T9"></text:span><text:span text:style-name="T1">74-75 <text:s/>Vision blocked; blind for 1D3 rounds. <text:s text:c="9"/></text:span><text:span text:style-name="T9"></text:span><text:span text:style-name="T1"> <text:s/>1 <text:s text:c="4"/>Detect <text:s/>Magic, determine</text:span><text:span text:style-name="T9"></text:span><text:span text:style-name="T1"> <text:s/>Remove as impale, but chance is 60% (x3)</text:span><text:span text:style-name="T9"></text:span></text:p>
      <text:p text:style-name="P1"><text:span text:style-name="T9"></text:span><text:span text:style-name="T1">76-80 <text:s/>Distracted; all foes +25% attack next round. <text:s text:c="2"/></text:span><text:span text:style-name="T9"></text:span><text:span text:style-name="T1"> <text:s text:c="5"/>if greater/less than self </text:span><text:span text:style-name="T9"></text:span><text:span text:style-name="T1"> </text:span><text:span text:style-name="T7">Crush</text:span><text:span text:style-name="T5">:</text:span><text:span text:style-name="T1"> Add maximum strength damage bonus </text:span><text:span text:style-name="T9"></text:span></text:p>
      <text:p text:style-name="P1"><text:span text:style-name="T9"></text:span><text:span text:style-name="T1">81-85 <text:s/>Strain muscle; lose 1 hit point in attacking <text:s text:c="2"/></text:span><text:span text:style-name="T9"></text:span><text:span text:style-name="T1"> <text:s/>5 <text:s text:c="4"/>Detect, + know Magic pts</text:span><text:span text:style-name="T9"></text:span><text:span text:style-name="T3"> to rolled bonus and normal weap. + magic.</text:span><text:span text:style-name="T9"></text:span></text:p>
      <text:p text:style-name="P1"><text:span text:style-name="T9"></text:span><text:span text:style-name="T1"> <text:s text:c="7"/>limb and 3 Fatigue points. <text:s text:c="19"/></text:span><text:span text:style-name="T9"></text:span><text:span text:style-name="T1"> <text:s text:c="2"/>of humans within ñ 10 points </text:span><text:span text:style-name="T9"></text:span><text:span text:style-name="T1"> <text:s text:c="3"/></text:span><text:span text:style-name="T2">MAGIC POINT REGENERATION RATE TABLE</text:span><text:span text:style-name="T4"> <text:s text:c="2"/></text:span><text:span text:style-name="T9"></text:span></text:p>
      <text:p text:style-name="P1"><text:span text:style-name="T9"></text:span><text:span text:style-name="T1">86-90 <text:s/>Hit nearest friend, do rolled damage. If no <text:s text:c="3"/></text:span><text:span text:style-name="T9"></text:span><text:span text:style-name="T1"> 10 <text:s text:c="4"/>Detect, + detect basic <text:s/></text:span><text:span text:style-name="T9"></text:span><text:span text:style-name="T1"> (hours &amp; minutes needed to recover 1 pt.)</text:span><text:span text:style-name="T9"></text:span></text:p>
      <text:p text:style-name="P1"><text:span text:style-name="T9"></text:span><text:span text:style-name="T1"> <text:s text:c="7"/>friend is near, as per 81-85. <text:s text:c="16"/></text:span><text:span text:style-name="T9"></text:span><text:span text:style-name="T1"> <text:s/>magic (ie. matrix,store,spell)</text:span><text:span text:style-name="T9"></text:span><text:span text:style-name="T1"> </text:span><text:span text:style-name="T5">POW Time </text:span><text:span text:style-name="T1"><text:s/></text:span><text:span text:style-name="T9"></text:span><text:span text:style-name="T5">POW Time</text:span><text:span text:style-name="T1"> <text:s/></text:span><text:span text:style-name="T9"></text:span><text:span text:style-name="T5">POW Time</text:span><text:span text:style-name="T1"> </text:span><text:span text:style-name="T9"></text:span><text:span text:style-name="T5">POW Time</text:span><text:span text:style-name="T1"> </text:span><text:span text:style-name="T9"></text:span></text:p>
      <text:p text:style-name="P1"><text:span text:style-name="T9"></text:span><text:span text:style-name="T1">91-94 <text:s/>Hit nearest friend, do maximum damage. If no <text:s text:c="2"/></text:span><text:span text:style-name="T9"></text:span><text:span text:style-name="T1"> 15 <text:s text:c="4"/>Know magic type (partic-</text:span><text:span text:style-name="T9"></text:span><text:span text:style-name="T1"> <text:s/>1 <text:s/>24 hrs</text:span><text:span text:style-name="T9"></text:span><text:span text:style-name="T1"> 7 <text:s/>3h25m </text:span><text:span text:style-name="T9"></text:span><text:span text:style-name="T1">13 <text:s/>110m </text:span><text:span text:style-name="T9"></text:span><text:span text:style-name="T1">19 <text:s/>75m <text:s/></text:span><text:span text:style-name="T9"></text:span></text:p>
      <text:p text:style-name="P1"><text:span text:style-name="T9"></text:span><text:span text:style-name="T1"> <text:s text:c="7"/>friend is near, as per 81-85. <text:s text:c="16"/></text:span><text:span text:style-name="T9"></text:span><text:span text:style-name="T1"> <text:s text:c="2"/>ular spell) + 5 pt. gaps <text:s text:c="4"/></text:span><text:span text:style-name="T9"></text:span><text:span text:style-name="T1"> <text:s/>2 <text:s/>12 hrs</text:span><text:span text:style-name="T9"></text:span><text:span text:style-name="T1"> 8 <text:s/>3 h <text:s text:c="2"/></text:span><text:span text:style-name="T9"></text:span><text:span text:style-name="T1">14 <text:s/>102m </text:span><text:span text:style-name="T9"></text:span><text:span text:style-name="T1">20 <text:s/>72m <text:s/></text:span><text:span text:style-name="T9"></text:span></text:p>
      <text:p text:style-name="P1"><text:span text:style-name="T9"></text:span><text:span text:style-name="T1">95-96 <text:s/>Hit nearest friend, do critical damage. If no <text:s/></text:span><text:span text:style-name="T9"></text:span><text:span text:style-name="T1"> 20 <text:s text:c="4"/>Analyze magic + 1 pt gap</text:span><text:span text:style-name="T9"></text:span><text:span text:style-name="T1"> <text:s/>3 <text:s text:c="2"/>8 h <text:s/></text:span><text:span text:style-name="T9"></text:span><text:span text:style-name="T1"> 9 <text:s/>2h40m </text:span><text:span text:style-name="T9"></text:span><text:span text:style-name="T1">15 <text:s text:c="2"/>96m </text:span><text:span text:style-name="T9"></text:span><text:span text:style-name="T1">21 <text:s/>68m <text:s/></text:span><text:span text:style-name="T9"></text:span></text:p>
      <text:p text:style-name="P1"><text:span text:style-name="T9"></text:span><text:span text:style-name="T1"> <text:s text:c="7"/>friend is near, as per 81-85. <text:s text:c="16"/></text:span><text:span text:style-name="T9"></text:span><text:span text:style-name="T3"> 25 <text:s text:c="4"/>Know caster, MP &amp; POW <text:s text:c="2"/></text:span><text:span text:style-name="T9"></text:span><text:span text:style-name="T1"> <text:s/>4 <text:s text:c="2"/>6 h <text:s/></text:span><text:span text:style-name="T9"></text:span><text:span text:style-name="T1">10 <text:s/>2h24m </text:span><text:span text:style-name="T9"></text:span><text:span text:style-name="T1">16 <text:s text:c="2"/>90m </text:span><text:span text:style-name="T9"></text:span><text:span text:style-name="T1">22 <text:s/>65 <text:s text:c="2"/></text:span><text:span text:style-name="T9"></text:span></text:p>
      <text:p text:style-name="P1"><text:span text:style-name="T9"></text:span><text:span text:style-name="T1">97-98 <text:s/>Hit self; do maximum rolled damage. <text:s text:c="11"/></text:span><text:span text:style-name="T9"></text:span><text:span text:style-name="T1"> </text:span><text:span text:style-name="T2">STANDARD MYSTIC VISION RESULTS</text:span><text:span text:style-name="T4"> </text:span><text:span text:style-name="T9"></text:span><text:span text:style-name="T1"> <text:s/>5 <text:s/>4h 48m</text:span><text:span text:style-name="T9"></text:span><text:span text:style-name="T1">11 <text:s/>2h10m </text:span><text:span text:style-name="T9"></text:span><text:span text:style-name="T1">17 <text:s text:c="2"/>84m </text:span><text:span text:style-name="T9"></text:span><text:span text:style-name="T1">23 <text:s/>63m <text:s/></text:span><text:span text:style-name="T9"></text:span></text:p>
      <text:p text:style-name="P1"><text:span text:style-name="T9"></text:span><text:span text:style-name="T1"> 99 <text:s text:c="3"/>Roll twice on this table, apply both results. <text:s/></text:span><text:span text:style-name="T9"></text:span><text:span text:style-name="T1"> <text:s/>1 <text:s text:c="4"/>Detect, 10 pt. gaps <text:s text:c="4"/></text:span><text:span text:style-name="T9"></text:span><text:span text:style-name="T3"> <text:s/>6 <text:s/>4 h <text:s text:c="2"/></text:span><text:span text:style-name="T10"></text:span><text:span text:style-name="T3">12 <text:s/>2 h <text:s text:c="2"/></text:span><text:span text:style-name="T10"></text:span><text:span text:style-name="T3">18 <text:s text:c="2"/>80m </text:span><text:span text:style-name="T10"></text:span><text:span text:style-name="T3">24 <text:s/>60m <text:s/></text:span><text:span text:style-name="T9"></text:span></text:p>
      <text:p text:style-name="P1"><text:span text:style-name="T9"></text:span><text:span text:style-name="T3">100 <text:s text:c="3"/>Roll thrice on this table, apply both results. </text:span><text:span text:style-name="T9"></text:span><text:span text:style-name="T1"> <text:s/>5 <text:s text:c="4"/>As 10 above + 1 fnctn/rd</text:span><text:span text:style-name="T9"></text:span><text:span text:style-name="T1"> <text:s text:c="6"/></text:span><text:span text:style-name="T2">HUMAN CHARACTERISTIC ROLLS</text:span><text:span text:style-name="T4"> <text:s text:c="8"/></text:span><text:span text:style-name="T9"></text:span></text:p>
      <text:p text:style-name="P1"><text:span text:style-name="T9"></text:span><text:span text:style-name="T1"> </text:span><text:span text:style-name="T2">HANDEDNESS</text:span><text:span text:style-name="T4">:</text:span><text:span text:style-name="T1"> Roll D10 and D5. D10&gt;D5=R, D10&lt;5=L, ==amb</text:span><text:span text:style-name="T10"></text:span><text:span text:style-name="T3"> 10 <text:s text:c="4"/>As 25 above <text:s text:c="12"/></text:span><text:span text:style-name="T10"></text:span><text:span text:style-name="T3">STR, CON, DEX, POW, APP:3D6. SZ, INT 2d6+6</text:span><text:span text:style-name="T10"></text:span></text:p>
      <text:p text:style-name="P1"><text:span text:style-name="T10"></text:span><text:span text:style-name="T3"> </text:span><text:span text:style-name="T2">Natural Damage</text:span><text:span text:style-name="T3">: Flame=1/MR, S. Fire=1D6, L. Fire=2D6, Intense=3D6. <text:s/>Suffoc.: CON x (11-rds. exposed) or Wat.=D8 Smk.=d4 Poison=D8</text:span><text:span text:style-name="T10"></text:span></text:p>
      <text:p text:style-name="P2"><text:span text:style-name="T3"/></text:p>
      <text:p text:style-name="P2"><text:a xlink:type="simple" xlink:href="http://www.runequest.org/rq.htm"><text:span text:style-name="T3">www.runequest.org/rq.htm</text:span></text:a><text:span text:style-name="T8"><text:tab/><text:tab/><text:tab/><text:tab/><text:tab/><text:tab/><text:tab/><text:tab/> <text:s text:c="23"/>Created by Peter Maranci – please distribute free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rus BT" svg:font-family="'Arrus B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en" fo:country="US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Plain_20_Text" style:display-name="Plain Text" style:family="paragraph" style:parent-style-name="Standard">
      <style:text-properties style:font-name="Courier New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25in" fo:margin-bottom="0.25in" fo:margin-left="0.25in" fo:margin-right="0.2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uneQuest 3 Game Aid</dc:title>
    <dc:subject>Useful tables for RuneQuest III</dc:subject>
    <meta:keyword>RQ</meta:keyword>
    <meta:keyword>roleplaying</meta:keyword>
    <meta:keyword>game</meta:keyword>
    <meta:keyword>sheet</meta:keyword>
    <dc:description>Created between 1986-1988 at Allegheny College in Meadville PA, and modified continuously since then. Contact Peter Maranci at peter@maranci.net or on the web at:
http://www.maranci.net/rq.htm (where there's lots of other sheets and useful game stuff, updated frequently). Thanks and I hope you find it useful!</dc:description>
    <meta:initial-creator>Peter Maranci - peter@maranci.net</meta:initial-creator>
    <meta:creation-date>1999-01-25T11:36:00</meta:creation-date>
    <dc:creator>pmaran01</dc:creator>
    <dc:date>2000-10-12T10:12:00</dc:date>
    <meta:print-date>1999-01-25T14:18:00</meta:print-date>
    <meta:editing-cycles>11</meta:editing-cycles>
    <meta:editing-duration>PT1H25M</meta:editing-duration>
    <meta:generator>OpenOffice.org/3.3$Win32 OpenOffice.org_project/330m20$Build-9567</meta:generator>
    <meta:document-statistic meta:table-count="0" meta:image-count="0" meta:object-count="0" meta:page-count="2" meta:paragraph-count="186" meta:word-count="4009" meta:character-count="24531"/>
  </office:meta>
</office:document-meta>
</file>